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patial_lag"/><text:bookmark-start text:name="__RefHeading___calc_spatial_lag_1"/><text:bookmark-start text:name="calc_spatial_lag"/>Calc Spatial Lag<text:bookmark-end text:name="__RefHeading___calc_spatial_lag_1"/><text:bookmark-end text:name="calc_spatial_l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teratively solves a spatial lag reg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P Lag         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  </text:a>                          </text:p>
          </table:table-cell>
          <table:table-cell office:value-type="string" table:style-name="tablecell">
            <text:p text:style-name="tablealignleft"> pLag is the autoregressive coefficient.   </text:p>
          </table:table-cell>
        </table:table-row>
        <table:table-row>
          <table:table-cell office:value-type="string" table:style-name="tablecell">
            <text:p text:style-name="tablealignleft"> W Neighborhoods </text:p>
          </table:table-cell>
          <table:table-cell office:value-type="string" table:style-name="tablecell">
            <text:p text:style-name="tablealignleft"> <text:a xlink:type="simple" xlink:href="https://dinamicaego.com/dokuwiki/doku.php?id=neighborhood_table_type" text:style-name="Internet_20_link" text:visited-style-name="Visited_20_Internet_20_Link">Neighborhood Table  </text:a>  </text:p>
          </table:table-cell>
          <table:table-cell office:value-type="string" table:style-name="tablecell">
            <text:p text:style-name="tablealignleft"> The neighborhood matrix.                  </text:p>
          </table:table-cell>
        </table:table-row>
        <table:table-row>
          <table:table-cell office:value-type="string" table:style-name="tablecell">
            <text:p text:style-name="tablealignleft"> X1            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 </text:a>              </text:p>
          </table:table-cell>
          <table:table-cell office:value-type="string" table:style-name="tablecell">
            <text:p text:style-name="tablealignleft"> x1 is the autoregressive term. When y is not known, x1 is used instead. In this case, a lookup table with same number of records and values equal to zero must be reported.  </text:p>
          </table:table-cell>
        </table:table-row>
        <table:table-row>
          <table:table-cell office:value-type="string" table:style-name="tablecell">
            <text:p text:style-name="tablealignleft"> B Coefficients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 </text:a>              </text:p>
          </table:table-cell>
          <table:table-cell office:value-type="string" table:style-name="tablecell">
            <text:p text:style-name="tablealignleft"> Coefficients for independent variables x2, x3, x4... xn.  </text:p>
          </table:table-cell>
        </table:table-row>
        <table:table-row>
          <table:table-cell office:value-type="string" table:style-name="tablecell">
            <text:p text:style-name="tablealignleft"> E Error       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  </text:a>                          </text:p>
          </table:table-cell>
          <table:table-cell office:value-type="string" table:style-name="tablecell">
            <text:p text:style-name="tablealignleft"> Regression random error term.           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Y Result         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Y results.              </text:p>
          </table:table-cell>
        </table:table-row>
        <table:table-row>
          <table:table-cell office:value-type="string" table:style-name="tablecell">
            <text:p text:style-name="tablealignleft"> Y Predicted Result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the predicted result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lag spatial model is represented as follows:</text:p>
      <text:p text:style-name="Text_20_body">where  is the autoregressive coefficient; W is the spatial weight matrix; y is the dependent variable; X is co-variables' information matrix;  is the regression coefficients and  is a random error term. W can be understood as the representation of the spatial interaction of a phenomenon. In a binary matrix, unit i is unit j’s neighbor if the spatial weight matrix cell, a<text:span text:style-name="sub">ij</text:span>, is equal to 1.</text:p>
      <text:h text:style-name="Heading_20_3" text:outline-level="3"><text:bookmark-start text:name="__RefHeading___references_7"/><text:bookmark-start text:name="references"/>References<text:bookmark-end text:name="__RefHeading___references_7"/><text:bookmark-end text:name="references"/></text:h>
      <text:p text:style-name="Text_20_body">ANSELIN, L. SpaceStat TUTORIAL. Urbana-Champaign, University of Illinois, 1992.</text:p>
      <text:p text:style-name="Text_20_body">ANSELIN, L. Spatial Externalities, Spatial Multipliers and Spatial Econometrics. Urbana-Champaign, University of Illinois, 2002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patialL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patial_lag</dc:title>
  </office:meta>
</office:document-meta>
</file>