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w._of_e._probability_map"/><text:bookmark-start text:name="__RefHeading___calc_w._of_e._probability_map_calc_weights_of_evidence_probability_map_1"/><text:bookmark-start text:name="calc_w._of_e._probability_map_calc_weights_of_evidence_probability_map"/>Calc W. Of E. Probability Map (Calc Weights of Evidence Probability Map)<text:bookmark-end text:name="__RefHeading___calc_w._of_e._probability_map_calc_weights_of_evidence_probability_map_1"/><text:bookmark-end text:name="calc_w._of_e._probability_map_calc_weights_of_evidence_probabilit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probability map applying the Weights of Evidence metho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land use and cover classes.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dinamicaego.com/dokuwiki/doku.php?id=weights_type" text:style-name="Internet_20_link" text:visited-style-name="Visited_20_Internet_20_Link">Weights Type</text:a> </text:p>
          </table:table-cell>
          <table:table-cell office:value-type="string" table:style-name="tablecell">
            <text:p text:style-name="tablealignleft"> Weights of Evidence coefficients.  </text:p>
          </table:table-cell>
        </table:table-row>
        <table:table-row>
          <table:table-cell office:value-type="string" table:style-name="tablecell">
            <text:p text:style-name="tablealignleft"> Transitions  </text:p>
          </table:table-cell>
          <table:table-cell office:value-type="string" table:style-name="tablecell">
            <text:p text:style-name="tablealignleft"> <text:a xlink:type="simple" xlink:href="https://dinamicaego.com/dokuwiki/doku.php?id=transition_set_type" text:style-name="Internet_20_link" text:visited-style-name="Visited_20_Internet_20_Link">Transition Set Type</text:a>  </text:p>
          </table:table-cell>
          <table:table-cell office:value-type="string" table:style-name="tablecell">
            <text:p text:style-name="tablealignleft"> List of transitions for which spatial probability maps will be calculated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probabili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patial transition probability maps depict the probability of a cell at position <text:span text:style-name="Emphasis">(x,y)</text:span> to change from state <text:span text:style-name="Emphasis">i</text:span> to state <text:span text:style-name="Emphasis">j</text:span>. The spatial transition probabilities are calculated for each cell on the landscape raster map and for each specified transition. Dinamica employs the Weights of Evidence method, which uses a general polytomous logistic equation (see equation) to select the most favorable areas for each type of transition. The calculations are made using spatial variables stored in the GI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WOfEProbabilityMap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dinamicaego.com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w._of_e._probability_map</dc:title>
  </office:meta>
</office:document-meta>
</file>