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functors"/><text:bookmark-start text:name="__RefHeading___calculate_functors_complete_operator_documentation_1"/><text:bookmark-start text:name="calculate_functors_complete_operator_documentation"/>Calculate Functors — Complete Operator Documentation<text:bookmark-end text:name="__RefHeading___calculate_functors_complete_operator_documentation_1"/><text:bookmark-end text:name="calculate_functors_complete_operator_documentation"/></text:h>
      <text:p text:style-name="Horizontal_20_Line"/>
      <text:h text:style-name="Heading_20_1" text:outline-level="1"><text:bookmark-start text:name="__RefHeading___overview_2"/><text:bookmark-start text:name="overview"/>Overview<text:bookmark-end text:name="__RefHeading___overview_2"/><text:bookmark-end text:name="overview"/></text:h>
      <text:p text:style-name="Text_20_body">Dinamica EGO provides a family of five <text:span text:style-name="Strong_20_Emphasis">calculator functors</text:span> that evaluate an algebraic or logical expression and return a result of a specific type. All five share the same underlying <text:span text:style-name="Strong_20_Emphasis">Image Expression Language</text:span>, but they differ in what they output, how many expressions they accept, and which language features are available in each context.</text:p>
      <table:table table:style-name="Table">
        <table:table-column/>
        <table:table-column/>
        <table:table-column/>
        <table:table-column/>
        <table:table-row>
          <table:table-cell office:value-type="string" table:style-name="tableheader">
            <text:p text:style-name="Table_20_Heading"> Functor </text:p>
          </table:table-cell>
          <table:table-cell office:value-type="string" table:style-name="tableheader">
            <text:p text:style-name="Table_20_Heading"> EGO Script Shorthand </text:p>
          </table:table-cell>
          <table:table-cell office:value-type="string" table:style-name="tableheader">
            <text:p text:style-name="Table_20_Heading"> Output Type </text:p>
          </table:table-cell>
          <table:table-cell office:value-type="string" table:style-name="tableheader">
            <text:p text:style-name="Table_20_Heading"> Evaluation context </text:p>
          </table:table-cell>
        </table:table-row>
        <table:table-row>
          <table:table-cell office:value-type="string" table:style-name="tablecell">
            <text:p text:style-name="tablealignleft"> <text:a xlink:type="simple" xlink:href="https://dinamicaego.com/dinamica/dokuwiki/doku.php?id=calculate_map" text:style-name="Internet_20_link" text:visited-style-name="Visited_20_Internet_20_Link">Calculate Map</text:a> </text:p>
          </table:table-cell>
          <table:table-cell office:value-type="string" table:style-name="tablecell">
            <text:p text:style-name="tablealignleft"> <text:span text:style-name="Source_20_Text">#</text:span> </text:p>
          </table:table-cell>
          <table:table-cell office:value-type="string" table:style-name="tablecell">
            <text:p text:style-name="tablealignleft"> Raster map (continuous) </text:p>
          </table:table-cell>
          <table:table-cell office:value-type="string" table:style-name="tablecell">
            <text:p text:style-name="tablealignleft"> Once per cell across a spatial grid </text:p>
          </table:table-cell>
        </table:table-row>
        <table:table-row>
          <table:table-cell office:value-type="string" table:style-name="tablecell">
            <text:p text:style-name="tablealignleft"> <text:a xlink:type="simple" xlink:href="https://dinamicaego.com/dinamica/dokuwiki/doku.php?id=calculate_categorical_map" text:style-name="Internet_20_link" text:visited-style-name="Visited_20_Internet_20_Link">Calculate Categorical Map</text:a> </text:p>
          </table:table-cell>
          <table:table-cell office:value-type="string" table:style-name="tablecell">
            <text:p text:style-name="tablealignleft"> <text:span text:style-name="Source_20_Text">##</text:span> </text:p>
          </table:table-cell>
          <table:table-cell office:value-type="string" table:style-name="tablecell">
            <text:p text:style-name="tablealignleft"> Raster map (categorical) </text:p>
          </table:table-cell>
          <table:table-cell office:value-type="string" table:style-name="tablecell">
            <text:p text:style-name="tablealignleft"> Once per cell across a spatial grid </text:p>
          </table:table-cell>
        </table:table-row>
        <table:table-row>
          <table:table-cell office:value-type="string" table:style-name="tablecell">
            <text:p text:style-name="tablealignleft"> <text:a xlink:type="simple" xlink:href="https://dinamicaego.com/dinamica/dokuwiki/doku.php?id=calculate_value" text:style-name="Internet_20_link" text:visited-style-name="Visited_20_Internet_20_Link">Calculate Value</text:a> </text:p>
          </table:table-cell>
          <table:table-cell office:value-type="string" table:style-name="tablecell">
            <text:p text:style-name="tablealignleft"> <text:span text:style-name="Source_20_Text">$</text:span> </text:p>
          </table:table-cell>
          <table:table-cell office:value-type="string" table:style-name="tablecell">
            <text:p text:style-name="tablealignleft"> Single scalar value </text:p>
          </table:table-cell>
          <table:table-cell office:value-type="string" table:style-name="tablecell">
            <text:p text:style-name="tablealignleft"> Once, with no spatial or row context </text:p>
          </table:table-cell>
        </table:table-row>
        <table:table-row>
          <table:table-cell office:value-type="string" table:style-name="tablecell">
            <text:p text:style-name="tablealignleft"> <text:a xlink:type="simple" xlink:href="https://dinamicaego.com/dinamica/dokuwiki/doku.php?id=calculate_lookup_table_values" text:style-name="Internet_20_link" text:visited-style-name="Visited_20_Internet_20_Link">Calculate Lookup Table Values</text:a> </text:p>
          </table:table-cell>
          <table:table-cell office:value-type="string" table:style-name="tablecell">
            <text:p text:style-name="tablealignleft"> <text:span text:style-name="Source_20_Text">%</text:span> </text:p>
          </table:table-cell>
          <table:table-cell office:value-type="string" table:style-name="tablecell">
            <text:p text:style-name="tablealignleft"> Lookup table (values computed) </text:p>
          </table:table-cell>
          <table:table-cell office:value-type="string" table:style-name="tablecell">
            <text:p text:style-name="tablealignleft"> Once per row of a base lookup table </text:p>
          </table:table-cell>
        </table:table-row>
        <table:table-row>
          <table:table-cell office:value-type="string" table:style-name="tablecell">
            <text:p text:style-name="tablealignleft"> <text:a xlink:type="simple" xlink:href="https://dinamicaego.com/dinamica/dokuwiki/doku.php?id=calculate_lookup_table_keys_and_values" text:style-name="Internet_20_link" text:visited-style-name="Visited_20_Internet_20_Link">Calculate Lookup Table Keys And Values</text:a> </text:p>
          </table:table-cell>
          <table:table-cell office:value-type="string" table:style-name="tablecell">
            <text:p text:style-name="tablealignleft"> %% </text:p>
          </table:table-cell>
          <table:table-cell office:value-type="string" table:style-name="tablecell">
            <text:p text:style-name="tablealignleft"> Lookup table (keys and values computed) </text:p>
          </table:table-cell>
          <table:table-cell office:value-type="string" table:style-name="tablecell">
            <text:p text:style-name="tablealignleft"> Once per row — two separate expressions </text:p>
          </table:table-cell>
        </table:table-row>
      </table:table>
      <text:p text:style-name="Text_20_body">The shorthand symbols are also referred to as <text:span text:style-name="Strong_20_Emphasis">abbreviated syntax</text:span> — both terms mean the same thing and are used interchangeably in this documentation and in the Dinamica EGO GUI options.</text:p>
      <text:p text:style-name="Text_20_body">The expression language, including all arithmetic, logical, conditional, spatial, and stochastic operators, is described in full in <text:a xlink:type="simple" xlink:href="#__RefHeading___the_expression_language_26" text:style-name="Local_20_link" text:visited-style-name="Visited_20_Local_20_Link">The Expression Language</text:a> section. Per-functor restrictions and the availability of each operator category are noted both in each functor's own section and in the relevant expression-language subsections. For a complete description of the EGO Script syntax used to call these functors — including the shorthand symbols, hook blocks, and conversion between forms — see <text:a xlink:type="simple" xlink:href="https://dinamicaego.com/dinamica/dokuwiki/doku.php?id=ego_script#calculator_functor_shorthand" text:style-name="Internet_20_link" text:visited-style-name="Visited_20_Internet_20_Link">Calculator functor shorthand</text:a> in the EGO Script documentation.</text:p>
      <text:p text:style-name="Horizontal_20_Line"/>
      <text:h text:style-name="Heading_20_1" text:outline-level="1"><text:bookmark-start text:name="__RefHeading___functor_reference_3"/><text:bookmark-start text:name="functor_reference"/>Functor Reference<text:bookmark-end text:name="__RefHeading___functor_reference_3"/><text:bookmark-end text:name="functor_reference"/></text:h>
      <text:h text:style-name="Heading_20_2" text:outline-level="2"><text:bookmark-start text:name="__RefHeading___calculatemap_4"/><text:bookmark-start text:name="calculatemap"/>CalculateMap (''#'')<text:bookmark-end text:name="__RefHeading___calculatemap_4"/><text:bookmark-end text:name="calculatemap"/></text:h>
      <text:p text:style-name="Text_20_body"><text:a xlink:type="simple" xlink:href="https://dinamicaego.com/dinamica/dokuwiki/doku.php?id=calculate_map" text:style-name="Internet_20_link" text:visited-style-name="Visited_20_Internet_20_Link">Calculate Map</text:a> computes a new <text:span text:style-name="Strong_20_Emphasis">continuous raster map</text:span> cell by cell using an algebraic or logical expression. The expression is evaluated independently for every cell in the output map. The result is always computed as a real (floating-point) value and then converted to the output map's chosen cell type.</text:p>
      <text:p text:style-name="Text_20_body">When an expression references more than one connected map, all of them are evaluated at the same current cell. The connected maps do not need matching extent, resolution, or pixel dimensions beforehand — Dinamica EGO reconciles this automatically at runtime through image virtualization — but they do need to share the same projection. See Co-located evaluation in section 4 for details.</text:p>
      <text:h text:style-name="Heading_20_3" text:outline-level="3"><text:bookmark-start text:name="__RefHeading___inputs_and_parameters_5"/><text:bookmark-start text:name="inputs_and_parameters"/>Inputs and Parameters<text:bookmark-end text:name="__RefHeading___inputs_and_parameters_5"/><text:bookmark-end text:name="inputs_and_parameters"/></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The algebraic or logical formula used to compute each output cell. </text:p>
          </table:table-cell>
        </table:table-row>
        <table:table-row>
          <table:table-cell office:value-type="string" table:style-name="tablecell">
            <text:p text:style-name="tablealignleft"> Cell Type </text:p>
          </table:table-cell>
          <table:table-cell office:value-type="string" table:style-name="tablecell">
            <text:p text:style-name="tablealignleft"> Cell Type Type </text:p>
          </table:table-cell>
          <table:table-cell office:value-type="string" table:style-name="tablecell">
            <text:p text:style-name="tablealignleft"> No </text:p>
          </table:table-cell>
          <table:table-cell office:value-type="string" table:style-name="tablecell">
            <text:p text:style-name="tablealignleft"> Signed 32-bit Integer </text:p>
          </table:table-cell>
          <table:table-cell office:value-type="string" table:style-name="tablecell">
            <text:p text:style-name="tablealignleft"> Data type for each output cell (e.g., byte, int16, float32). </text:p>
          </table:table-cell>
        </table:table-row>
        <table:table-row>
          <table:table-cell office:value-type="string" table:style-name="tablecell">
            <text:p text:style-name="tablealignleft"> Null Value </text:p>
          </table:table-cell>
          <table:table-cell office:value-type="string" table:style-name="tablecell">
            <text:p text:style-name="tablealignleft"> Null Value Type </text:p>
          </table:table-cell>
          <table:table-cell office:value-type="string" table:style-name="tablecell">
            <text:p text:style-name="tablealignleft"> No </text:p>
          </table:table-cell>
          <table:table-cell office:value-type="string" table:style-name="tablecell">
            <text:p text:style-name="tablealignleft"> Based on Cell Type </text:p>
          </table:table-cell>
          <table:table-cell office:value-type="string" table:style-name="tablecell">
            <text:p text:style-name="tablealignleft"> Sentinel value representing “no data” in the output. </text:p>
          </table:table-cell>
        </table:table-row>
        <table:table-row>
          <table:table-cell office:value-type="string" table:style-name="tablecell">
            <text:p text:style-name="tablealignleft"> Result Is Sparse </text:p>
          </table:table-cell>
          <table:table-cell office:value-type="string" table:style-name="tablecell">
            <text:p text:style-name="tablealignleft"> Boolean Value Type </text:p>
          </table:table-cell>
          <table:table-cell office:value-type="string" table:style-name="tablecell">
            <text:p text:style-name="tablealignleft"> No </text:p>
          </table:table-cell>
          <table:table-cell office:value-type="string" table:style-name="tablecell">
            <text:p text:style-name="tablealignleft"> False </text:p>
          </table:table-cell>
          <table:table-cell office:value-type="string" table:style-name="tablecell">
            <text:p text:style-name="tablealignleft"> If <text:span text:style-name="Source_20_Text">True</text:span>, only non-null cells are stored — saves memory but slows random access. </text:p>
          </table:table-cell>
        </table:table-row>
        <table:table-row>
          <table:table-cell office:value-type="string" table:style-name="tablecell">
            <text:p text:style-name="tablealignleft"> Result Format </text:p>
          </table:table-cell>
          <table:table-cell office:value-type="string" table:style-name="tablecell">
            <text:p text:style-name="tablealignleft"> Map Type </text:p>
          </table:table-cell>
          <table:table-cell office:value-type="string" table:style-name="tablecell">
            <text:p text:style-name="tablealignleft"> No </text:p>
          </table:table-cell>
          <table:table-cell office:value-type="string" table:style-name="tablecell">
            <text:p text:style-name="tablealignleft"> None </text:p>
          </table:table-cell>
          <table:table-cell office:value-type="string" table:style-name="tablecell">
            <text:p text:style-name="tablealignleft"> Optional reference map whose spatial format (extent, resolution, projection) is applied to the output. Category information in the reference map is ignored. </text:p>
          </table:table-cell>
        </table:table-row>
      </table:table>
      <text:h text:style-name="Heading_20_3" text:outline-level="3"><text:bookmark-start text:name="__RefHeading___output_6"/><text:bookmark-start text:name="output"/>Output<text:bookmark-end text:name="__RefHeading___output_6"/><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Map Type </text:p>
          </table:table-cell>
          <table:table-cell office:value-type="string" table:style-name="tablecell">
            <text:p text:style-name="tablealignleft"> The computed output map. </text:p>
          </table:table-cell>
        </table:table-row>
      </table:table>
      <text:h text:style-name="Heading_20_3" text:outline-level="3"><text:bookmark-start text:name="__RefHeading___available_expression_features_7"/><text:bookmark-start text:name="available_expression_features"/>Available expression features<text:bookmark-end text:name="__RefHeading___available_expression_features_7"/><text:bookmark-end text:name="available_expression_features"/></text:h>
      <text:p text:style-name="Text_20_body">All expression language features are available: image operators (<text:span text:style-name="Source_20_Text">iX</text:span>, <text:span text:style-name="Source_20_Text">iX[line,col]</text:span>), the <text:span text:style-name="Source_20_Text">line</text:span> and <text:span text:style-name="Source_20_Text">column</text:span> spatial keywords, lookup table operators (section 5), multi-column table operators (section 6), neighbourhood functions (<text:span text:style-name="Source_20_Text">nbMin</text:span>, <text:span text:style-name="Source_20_Text">nbMax</text:span>, <text:span text:style-name="Source_20_Text">nbAverage</text:span>, etc. — section 7), neighbourhood indexing (<text:span text:style-name="Source_20_Text">nbMinRef</text:span>, <text:span text:style-name="Source_20_Text">nbMaxRef</text:span> — section 8), and the convolution operator (<text:span text:style-name="Source_20_Text">nbConvol</text:span> — section 9).</text:p>
      <text:p text:style-name="Horizontal_20_Line"/>
      <text:h text:style-name="Heading_20_2" text:outline-level="2"><text:bookmark-start text:name="__RefHeading___calculatecategoricalmap_8"/><text:bookmark-start text:name="calculatecategoricalmap"/>CalculateCategoricalMap (''##'')<text:bookmark-end text:name="__RefHeading___calculatecategoricalmap_8"/><text:bookmark-end text:name="calculatecategoricalmap"/></text:h>
      <text:p text:style-name="Text_20_body">Computes a new <text:span text:style-name="Strong_20_Emphasis">categorical raster map</text:span> using an expression. Functionally identical to <text:a xlink:type="simple" xlink:href="https://dinamicaego.com/dinamica/dokuwiki/doku.php?id=calculate_map" text:style-name="Internet_20_link" text:visited-style-name="Visited_20_Internet_20_Link">Calculate Map</text:a> — the same inputs, parameters, and expression language apply — but the output is typed as a <text:span text:style-name="Strong_20_Emphasis">categorical map</text:span>, which preserves category semantics for downstream functors that distinguish categorical maps from continuous maps (e.g., <text:a xlink:type="simple" xlink:href="https://dinamicaego.com/dinamica/dokuwiki/doku.php?id=calc_areas" text:style-name="Internet_20_link" text:visited-style-name="Visited_20_Internet_20_Link">Calc Areas</text:a>, <text:a xlink:type="simple" xlink:href="https://dinamicaego.com/dinamica/dokuwiki/doku.php?id=for_each_category" text:style-name="Internet_20_link" text:visited-style-name="Visited_20_Internet_20_Link">For Each Category</text:a>).</text:p>
      <text:p text:style-name="Text_20_body">Use <text:a xlink:type="simple" xlink:href="https://dinamicaego.com/dinamica/dokuwiki/doku.php?id=calculate_categorical_map" text:style-name="Internet_20_link" text:visited-style-name="Visited_20_Internet_20_Link">Calculate Categorical Map</text:a> when the expression produces integer class codes rather than measured or continuous values. A common pattern is reclassifying a continuous map into discrete categories based on thresholds.</text:p>
      <text:h text:style-name="Heading_20_3" text:outline-level="3"><text:bookmark-start text:name="__RefHeading___inputs_and_parameters_9"/><text:bookmark-start text:name="inputs_and_parameters1"/>Inputs and Parameters<text:bookmark-end text:name="__RefHeading___inputs_and_parameters_9"/><text:bookmark-end text:name="inputs_and_parameters1"/></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The formula used to compute each output cell's category code. </text:p>
          </table:table-cell>
        </table:table-row>
        <table:table-row>
          <table:table-cell office:value-type="string" table:style-name="tablecell">
            <text:p text:style-name="tablealignleft"> Cell Type </text:p>
          </table:table-cell>
          <table:table-cell office:value-type="string" table:style-name="tablecell">
            <text:p text:style-name="tablealignleft"> Cell Type Type </text:p>
          </table:table-cell>
          <table:table-cell office:value-type="string" table:style-name="tablecell">
            <text:p text:style-name="tablealignleft"> No </text:p>
          </table:table-cell>
          <table:table-cell office:value-type="string" table:style-name="tablecell">
            <text:p text:style-name="tablealignleft"> Signed 32-bit Integer </text:p>
          </table:table-cell>
          <table:table-cell office:value-type="string" table:style-name="tablecell">
            <text:p text:style-name="tablealignleft"> Data type for each output cell. </text:p>
          </table:table-cell>
        </table:table-row>
        <table:table-row>
          <table:table-cell office:value-type="string" table:style-name="tablecell">
            <text:p text:style-name="tablealignleft"> Null Value </text:p>
          </table:table-cell>
          <table:table-cell office:value-type="string" table:style-name="tablecell">
            <text:p text:style-name="tablealignleft"> Null Value Type </text:p>
          </table:table-cell>
          <table:table-cell office:value-type="string" table:style-name="tablecell">
            <text:p text:style-name="tablealignleft"> No </text:p>
          </table:table-cell>
          <table:table-cell office:value-type="string" table:style-name="tablecell">
            <text:p text:style-name="tablealignleft"> Based on Cell Type </text:p>
          </table:table-cell>
          <table:table-cell office:value-type="string" table:style-name="tablecell">
            <text:p text:style-name="tablealignleft"> Sentinel value representing “no data” in the output. </text:p>
          </table:table-cell>
        </table:table-row>
        <table:table-row>
          <table:table-cell office:value-type="string" table:style-name="tablecell">
            <text:p text:style-name="tablealignleft"> Result Is Sparse </text:p>
          </table:table-cell>
          <table:table-cell office:value-type="string" table:style-name="tablecell">
            <text:p text:style-name="tablealignleft"> Boolean Value Type </text:p>
          </table:table-cell>
          <table:table-cell office:value-type="string" table:style-name="tablecell">
            <text:p text:style-name="tablealignleft"> No </text:p>
          </table:table-cell>
          <table:table-cell office:value-type="string" table:style-name="tablecell">
            <text:p text:style-name="tablealignleft"> False </text:p>
          </table:table-cell>
          <table:table-cell office:value-type="string" table:style-name="tablecell">
            <text:p text:style-name="tablealignleft"> If <text:span text:style-name="Source_20_Text">True</text:span>, only non-null cells are stored. </text:p>
          </table:table-cell>
        </table:table-row>
        <table:table-row>
          <table:table-cell office:value-type="string" table:style-name="tablecell">
            <text:p text:style-name="tablealignleft"> Result Format </text:p>
          </table:table-cell>
          <table:table-cell office:value-type="string" table:style-name="tablecell">
            <text:p text:style-name="tablealignleft"> Map Type </text:p>
          </table:table-cell>
          <table:table-cell office:value-type="string" table:style-name="tablecell">
            <text:p text:style-name="tablealignleft"> No </text:p>
          </table:table-cell>
          <table:table-cell office:value-type="string" table:style-name="tablecell">
            <text:p text:style-name="tablealignleft"> None </text:p>
          </table:table-cell>
          <table:table-cell office:value-type="string" table:style-name="tablecell">
            <text:p text:style-name="tablealignleft"> Optional reference map whose spatial format is applied to the output. </text:p>
          </table:table-cell>
        </table:table-row>
      </table:table>
      <text:h text:style-name="Heading_20_3" text:outline-level="3"><text:bookmark-start text:name="__RefHeading___output_10"/><text:bookmark-start text:name="output1"/>Output<text:bookmark-end text:name="__RefHeading___output_10"/><text:bookmark-end text:name="output1"/></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Categorical Map Type </text:p>
          </table:table-cell>
          <table:table-cell office:value-type="string" table:style-name="tablecell">
            <text:p text:style-name="tablealignleft"> The computed categorical output map. </text:p>
          </table:table-cell>
        </table:table-row>
      </table:table>
      <text:h text:style-name="Heading_20_3" text:outline-level="3"><text:bookmark-start text:name="__RefHeading___available_expression_features_11"/><text:bookmark-start text:name="available_expression_features1"/>Available expression features<text:bookmark-end text:name="__RefHeading___available_expression_features_11"/><text:bookmark-end text:name="available_expression_features1"/></text:h>
      <text:p text:style-name="Text_20_body">Identical to <text:a xlink:type="simple" xlink:href="https://dinamicaego.com/dinamica/dokuwiki/doku.php?id=calculate_map" text:style-name="Internet_20_link" text:visited-style-name="Visited_20_Internet_20_Link">Calculate Map</text:a>: all operators, spatial keywords, neighbourhood functions, indexing functions, and convolution are available.</text:p>
      <text:p text:style-name="Horizontal_20_Line"/>
      <text:h text:style-name="Heading_20_2" text:outline-level="2"><text:bookmark-start text:name="__RefHeading___calculatevalue_12"/><text:bookmark-start text:name="calculatevalue"/>CalculateValue (''$'')<text:bookmark-end text:name="__RefHeading___calculatevalue_12"/><text:bookmark-end text:name="calculatevalue"/></text:h>
      <text:p text:style-name="Text_20_body">Evaluates an expression <text:span text:style-name="Strong_20_Emphasis">once</text:span> and returns a single <text:span text:style-name="Strong_20_Emphasis">scalar value</text:span>. Because there is no current cell, row, or spatial grid, all image-based and neighbourhood operators are unavailable.</text:p>
      <text:p text:style-name="Text_20_body"><text:a xlink:type="simple" xlink:href="https://dinamicaego.com/dinamica/dokuwiki/doku.php?id=calculate_value" text:style-name="Internet_20_link" text:visited-style-name="Visited_20_Internet_20_Link">Calculate Value</text:a> is used to compute a single parameter — such as a global threshold, a weighted sum of scalar inputs, or a value derived from a table — that can then be passed as input to other functors.</text:p>
      <text:h text:style-name="Heading_20_3" text:outline-level="3"><text:bookmark-start text:name="__RefHeading___inputs_and_parameters_13"/><text:bookmark-start text:name="inputs_and_parameters2"/>Inputs and Parameters<text:bookmark-end text:name="__RefHeading___inputs_and_parameters_13"/><text:bookmark-end text:name="inputs_and_parameters2"/></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An expression that evaluates to a single numeric result. </text:p>
          </table:table-cell>
        </table:table-row>
      </table:table>
      <text:h text:style-name="Heading_20_3" text:outline-level="3"><text:bookmark-start text:name="__RefHeading___output_14"/><text:bookmark-start text:name="output2"/>Output<text:bookmark-end text:name="__RefHeading___output_14"/><text:bookmark-end text:name="output2"/></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Value Type </text:p>
          </table:table-cell>
          <table:table-cell office:value-type="string" table:style-name="tablecell">
            <text:p text:style-name="tablealignleft"> The computed scalar value. </text:p>
          </table:table-cell>
        </table:table-row>
      </table:table>
      <text:h text:style-name="Heading_20_3" text:outline-level="3"><text:bookmark-start text:name="__RefHeading___available_expression_features_15"/><text:bookmark-start text:name="available_expression_features2"/>Available expression features<text:bookmark-end text:name="__RefHeading___available_expression_features_15"/><text:bookmark-end text:name="available_expression_features2"/></text:h>
      <text:p text:style-name="Text_20_body"><text:span text:style-name="Strong_20_Emphasis">Available:</text:span> all arithmetic and logical operators (sections 1 and 2), scalar value references (<text:span text:style-name="Source_20_Text">vX</text:span>), and lookup table queries (<text:span text:style-name="Source_20_Text">tX[...]</text:span>) in all single-key and multi-column forms (section 5, section 6).</text:p>
      <text:p text:style-name="Text_20_body"><text:span text:style-name="Strong_20_Emphasis">Not available:</text:span> image operators (<text:span text:style-name="Source_20_Text">iX</text:span>, <text:span text:style-name="Source_20_Text">iX[line,col]</text:span>), the <text:span text:style-name="Source_20_Text">line</text:span> and <text:span text:style-name="Source_20_Text">column</text:span> spatial keywords, neighbourhood functions, neighbourhood indexing functions, and the convolution operator. These all require a cell or row context that does not exist in <text:a xlink:type="simple" xlink:href="https://dinamicaego.com/dinamica/dokuwiki/doku.php?id=calculate_value" text:style-name="Internet_20_link" text:visited-style-name="Visited_20_Internet_20_Link">Calculate Value</text:a>.</text:p>
      <text:p text:style-name="Horizontal_20_Line"/>
      <text:h text:style-name="Heading_20_2" text:outline-level="2"><text:bookmark-start text:name="__RefHeading___calculatelookuptablevalues_16"/><text:bookmark-start text:name="calculatelookuptablevalues"/>CalculateLookupTableValues (''%'')<text:bookmark-end text:name="__RefHeading___calculatelookuptablevalues_16"/><text:bookmark-end text:name="calculatelookuptablevalues"/></text:h>
      <text:p text:style-name="Text_20_body"><text:a xlink:type="simple" xlink:href="https://dinamicaego.com/dinamica/dokuwiki/doku.php?id=calculate_lookup_table_values" text:style-name="Internet_20_link" text:visited-style-name="Visited_20_Internet_20_Link">Calculate Lookup Table Values</text:a> evaluates an expression <text:span text:style-name="Strong_20_Emphasis">once per row</text:span> of a base lookup table and writes the computed result as the <text:span text:style-name="Strong_20_Emphasis">value</text:span> for that row in the output lookup table. The <text:span text:style-name="Strong_20_Emphasis">keys</text:span> of the output table are inherited from the base table and are not recomputed.</text:p>
      <text:p text:style-name="Text_20_body">When the base lookup table argument is <text:span text:style-name="Source_20_Text">.none</text:span>, the row set is not a union of all connected tables. Instead it comes from a single connected lookup table: in the verbose form, this is the lookup table connected via the <text:span text:style-name="Source_20_Text">NumberTable</text:span> port with the lowest index (e.g. <text:span text:style-name="Source_20_Text">t1</text:span> rather than <text:span text:style-name="Source_20_Text">t2</text:span>); in the shorthand form, it is the first lookup table referenced by name in the expression.</text:p>
      <text:h text:style-name="Heading_20_3" text:outline-level="3"><text:bookmark-start text:name="__RefHeading___inputs_and_parameters_17"/><text:bookmark-start text:name="inputs_and_parameters3"/>Inputs and Parameters<text:bookmark-end text:name="__RefHeading___inputs_and_parameters_17"/><text:bookmark-end text:name="inputs_and_parameters3"/></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Formula evaluated for each row. The result becomes the value for that row's key in the output table. </text:p>
          </table:table-cell>
        </table:table-row>
        <table:table-row>
          <table:table-cell office:value-type="string" table:style-name="tablecell">
            <text:p text:style-name="tablealignleft"> Key Column Name </text:p>
          </table:table-cell>
          <table:table-cell office:value-type="string" table:style-name="tablecell">
            <text:p text:style-name="tablealignleft"> String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Name of the key column in the output lookup table. </text:p>
          </table:table-cell>
        </table:table-row>
        <table:table-row>
          <table:table-cell office:value-type="string" table:style-name="tablecell">
            <text:p text:style-name="tablealignleft"> Value Column Name </text:p>
          </table:table-cell>
          <table:table-cell office:value-type="string" table:style-name="tablecell">
            <text:p text:style-name="tablealignleft"> String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Name of the value column in the output lookup table. </text:p>
          </table:table-cell>
        </table:table-row>
        <table:table-row>
          <table:table-cell office:value-type="string" table:style-name="tablecell">
            <text:p text:style-name="tablealignleft"> Base Lookup Table </text:p>
          </table:table-cell>
          <table:table-cell office:value-type="string" table:style-name="tablecell">
            <text:p text:style-name="tablealignleft"> Lookup Table Type </text:p>
          </table:table-cell>
          <table:table-cell office:value-type="string" table:style-name="tablecell">
            <text:p text:style-name="tablealignleft"> No </text:p>
          </table:table-cell>
          <table:table-cell office:value-type="string" table:style-name="tablecell">
            <text:p text:style-name="tablealignleft"> <text:span text:style-name="Source_20_Text">.none</text:span> </text:p>
          </table:table-cell>
          <table:table-cell office:value-type="string" table:style-name="tablecell">
            <text:p text:style-name="tablealignleft"> A lookup table whose key set drives iteration. When <text:span text:style-name="Source_20_Text">.none</text:span>, the lowest-indexed connected <text:span text:style-name="Source_20_Text">NumberTable</text:span> (verbose form) or the first lookup table named in the expression (shorthand form) is used instead — not a union of all connected tables. </text:p>
          </table:table-cell>
        </table:table-row>
      </table:table>
      <text:h text:style-name="Heading_20_3" text:outline-level="3"><text:bookmark-start text:name="__RefHeading___output_18"/><text:bookmark-start text:name="output3"/>Output<text:bookmark-end text:name="__RefHeading___output_18"/><text:bookmark-end text:name="output3"/></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Lookup Table Type </text:p>
          </table:table-cell>
          <table:table-cell office:value-type="string" table:style-name="tablecell">
            <text:p text:style-name="tablealignleft"> A lookup table with keys from the base table and values computed by the expression. </text:p>
          </table:table-cell>
        </table:table-row>
      </table:table>
      <text:h text:style-name="Heading_20_3" text:outline-level="3"><text:bookmark-start text:name="__RefHeading___the_line_and_column_keywords_in_a_row-iteration_context_19"/><text:bookmark-start text:name="the_line_and_column_keywords_in_a_row-iteration_context"/>The ''line'' and ''column'' keywords in a row-iteration context<text:bookmark-end text:name="__RefHeading___the_line_and_column_keywords_in_a_row-iteration_context_19"/><text:bookmark-end text:name="the_line_and_column_keywords_in_a_row-iteration_context"/></text:h>
      <text:p text:style-name="Text_20_body">Within the expression, <text:span text:style-name="Strong_20_Emphasis"><text:span text:style-name="Source_20_Text">line</text:span> refers to the key of the current row</text:span> being iterated, not a spatial row index, and <text:span text:style-name="Strong_20_Emphasis"><text:span text:style-name="Source_20_Text">column</text:span> refers to the value already associated with that key</text:span> in the base lookup table — the row's own existing value, available without looking it up explicitly. This allows the expression to read the row's current value directly via <text:span text:style-name="Source_20_Text">column</text:span>, and to look up related values from <text:span text:style-name="Emphasis">other</text:span> connected tables using the current row's key: for example, <text:span text:style-name="Source_20_Text">t1[line]</text:span> retrieves the value in table <text:span text:style-name="Source_20_Text">t1</text:span> whose key matches the row currently being computed.</text:p>
      <text:h text:style-name="Heading_20_3" text:outline-level="3"><text:bookmark-start text:name="__RefHeading___available_expression_features_20"/><text:bookmark-start text:name="available_expression_features3"/>Available expression features<text:bookmark-end text:name="__RefHeading___available_expression_features_20"/><text:bookmark-end text:name="available_expression_features3"/></text:h>
      <text:p text:style-name="Text_20_body"><text:span text:style-name="Strong_20_Emphasis">Available:</text:span> arithmetic and logical operators (sections 1 and 2), scalar references (<text:span text:style-name="Source_20_Text">vX</text:span>), lookup table queries (<text:span text:style-name="Source_20_Text">tX[...]</text:span>) in all single-key and multi-column forms (section 5, section 6), <text:span text:style-name="Source_20_Text">line</text:span> (as the current row key), and <text:span text:style-name="Source_20_Text">column</text:span> (as the current row's value in the base lookup table).</text:p>
      <text:p text:style-name="Text_20_body"><text:span text:style-name="Strong_20_Emphasis">Not available:</text:span> <text:span text:style-name="Source_20_Text">iX</text:span>, <text:span text:style-name="Source_20_Text">iX[line,col]</text:span>, neighbourhood functions, neighbourhood indexing, and convolution. There is no spatial grid.</text:p>
      <text:p text:style-name="Horizontal_20_Line"/>
      <text:h text:style-name="Heading_20_2" text:outline-level="2"><text:bookmark-start text:name="__RefHeading___calculatelookuptablekeysandvalues_21"/><text:bookmark-start text:name="calculatelookuptablekeysandvalues"/>CalculateLookupTableKeysAndValues (''%%'')<text:bookmark-end text:name="__RefHeading___calculatelookuptablekeysandvalues_21"/><text:bookmark-end text:name="calculatelookuptablekeysandvalues"/></text:h>
      <text:p text:style-name="Text_20_body"><text:a xlink:type="simple" xlink:href="https://dinamicaego.com/dinamica/dokuwiki/doku.php?id=calculate_lookup_table_keys_and_values" text:style-name="Internet_20_link" text:visited-style-name="Visited_20_Internet_20_Link">Calculate Lookup Table Keys And Values</text:a> evaluates <text:span text:style-name="Strong_20_Emphasis">two separate expressions</text:span> per row of a base lookup table — one for the <text:span text:style-name="Strong_20_Emphasis">key</text:span> and one for the <text:span text:style-name="Strong_20_Emphasis">value</text:span> — and writes both into the output lookup table. This allows complete transformation of a table's key-value structure, or construction of an entirely new lookup table row by row.</text:p>
      <text:h text:style-name="Heading_20_3" text:outline-level="3"><text:bookmark-start text:name="__RefHeading___inputs_and_parameters_22"/><text:bookmark-start text:name="inputs_and_parameters4"/>Inputs and Parameters<text:bookmark-end text:name="__RefHeading___inputs_and_parameters_22"/><text:bookmark-end text:name="inputs_and_parameters4"/></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Key Column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Formula evaluated for each row to produce the output key.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Image Expression Type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Formula evaluated for each row to produce the output value. </text:p>
          </table:table-cell>
        </table:table-row>
        <table:table-row>
          <table:table-cell office:value-type="string" table:style-name="tablecell">
            <text:p text:style-name="tablealignleft"> Key Column Name </text:p>
          </table:table-cell>
          <table:table-cell office:value-type="string" table:style-name="tablecell">
            <text:p text:style-name="tablealignleft"> String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Name of the key column in the output lookup table. </text:p>
          </table:table-cell>
        </table:table-row>
        <table:table-row>
          <table:table-cell office:value-type="string" table:style-name="tablecell">
            <text:p text:style-name="tablealignleft"> Value Column Name </text:p>
          </table:table-cell>
          <table:table-cell office:value-type="string" table:style-name="tablecell">
            <text:p text:style-name="tablealignleft"> String </text:p>
          </table:table-cell>
          <table:table-cell office:value-type="string" table:style-name="tablecell">
            <text:p text:style-name="tablealignleft"> <text:span text:style-name="Strong_20_Emphasis">Yes</text:span> </text:p>
          </table:table-cell>
          <table:table-cell office:value-type="string" table:style-name="tablecell">
            <text:p text:style-name="tablealignleft"> — </text:p>
          </table:table-cell>
          <table:table-cell office:value-type="string" table:style-name="tablecell">
            <text:p text:style-name="tablealignleft"> Name of the value column in the output lookup table. </text:p>
          </table:table-cell>
        </table:table-row>
        <table:table-row>
          <table:table-cell office:value-type="string" table:style-name="tablecell">
            <text:p text:style-name="tablealignleft"> Base Lookup Table </text:p>
          </table:table-cell>
          <table:table-cell office:value-type="string" table:style-name="tablecell">
            <text:p text:style-name="tablealignleft"> Lookup Table Type </text:p>
          </table:table-cell>
          <table:table-cell office:value-type="string" table:style-name="tablecell">
            <text:p text:style-name="tablealignleft"> No </text:p>
          </table:table-cell>
          <table:table-cell office:value-type="string" table:style-name="tablecell">
            <text:p text:style-name="tablealignleft"> <text:span text:style-name="Source_20_Text">.none</text:span> </text:p>
          </table:table-cell>
          <table:table-cell office:value-type="string" table:style-name="tablecell">
            <text:p text:style-name="tablealignleft"> A lookup table whose row set drives iteration. </text:p>
          </table:table-cell>
        </table:table-row>
      </table:table>
      <text:h text:style-name="Heading_20_3" text:outline-level="3"><text:bookmark-start text:name="__RefHeading___output_23"/><text:bookmark-start text:name="output4"/>Output<text:bookmark-end text:name="__RefHeading___output_23"/><text:bookmark-end text:name="output4"/></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Lookup Table Type </text:p>
          </table:table-cell>
          <table:table-cell office:value-type="string" table:style-name="tablecell">
            <text:p text:style-name="tablealignleft"> A lookup table with both keys and values computed by the respective expressions. </text:p>
          </table:table-cell>
        </table:table-row>
      </table:table>
      <text:h text:style-name="Heading_20_3" text:outline-level="3"><text:bookmark-start text:name="__RefHeading___available_expression_features_24"/><text:bookmark-start text:name="available_expression_features4"/>Available expression features<text:bookmark-end text:name="__RefHeading___available_expression_features_24"/><text:bookmark-end text:name="available_expression_features4"/></text:h>
      <text:p text:style-name="Text_20_body">Same as <text:a xlink:type="simple" xlink:href="https://dinamicaego.com/dinamica/dokuwiki/doku.php?id=calculate_lookup_table_values" text:style-name="Internet_20_link" text:visited-style-name="Visited_20_Internet_20_Link">Calculate Lookup Table Values</text:a>: <text:span text:style-name="Source_20_Text">line</text:span> represents the key of the current row in the base table, and <text:span text:style-name="Source_20_Text">column</text:span> represents the value already associated with that key; <text:span text:style-name="Source_20_Text">vX</text:span> and <text:span text:style-name="Source_20_Text">tX[...]</text:span> are available (sections 5 and <locallink name="6">6_multi-column_table_operators</locallink>); spatial and image operators are not. Both the key expression and the value expression share the same set of connected operands.</text:p>
      <text:p text:style-name="Horizontal_20_Line"/>
      <text:h text:style-name="Heading_20_1" text:outline-level="1"><text:bookmark-start text:name="__RefHeading___connecting_data_inputs_25"/><text:bookmark-start text:name="connecting_data_inputs"/>Connecting Data Inputs<text:bookmark-end text:name="__RefHeading___connecting_data_inputs_25"/><text:bookmark-end text:name="connecting_data_inputs"/></text:h>
      <text:p text:style-name="Text_20_body">All data referenced in any expression must be connected to the functor's ports before writing the expression. This is done through <text:span text:style-name="Strong_20_Emphasis">hook</text:span> functors — <text:a xlink:type="simple" xlink:href="https://dinamicaego.com/dinamica/dokuwiki/doku.php?id=number_map" text:style-name="Internet_20_link" text:visited-style-name="Visited_20_Internet_20_Link">Number Map</text:a>, <text:a xlink:type="simple" xlink:href="https://dinamicaego.com/dinamica/dokuwiki/doku.php?id=number_table" text:style-name="Internet_20_link" text:visited-style-name="Visited_20_Internet_20_Link">Number Table</text:a>, and <text:a xlink:type="simple" xlink:href="https://dinamicaego.com/dinamica/dokuwiki/doku.php?id=number_value" text:style-name="Internet_20_link" text:visited-style-name="Visited_20_Internet_20_Link">Number Value</text:a> — which bind a connected data source to a numbered identifier used inside the expression. The same port types apply across all five functors:</text:p>
      <text:list text:style-name="List_20_1" text:continue-numbering="false">
        <text:list-item>
          <text:p text:style-name="List_20_1_Content_First"> <text:span text:style-name="Strong_20_Emphasis">Maps</text:span> are connected via a <text:a xlink:type="simple" xlink:href="https://dinamicaego.com/dinamica/dokuwiki/doku.php?id=number_map" text:style-name="Internet_20_link" text:visited-style-name="Visited_20_Internet_20_Link">Number Map</text:a> hook → referenced as <text:span text:style-name="Source_20_Text">i1</text:span>, <text:span text:style-name="Source_20_Text">i2</text:span>, …, <text:span text:style-name="Source_20_Text">i100</text:span></text:p>
        </text:list-item>
        <text:list-item>
          <text:p text:style-name="List_20_1_Content"> <text:span text:style-name="Strong_20_Emphasis">Tables and lookup tables</text:span> are connected via a <text:a xlink:type="simple" xlink:href="https://dinamicaego.com/dinamica/dokuwiki/doku.php?id=number_table" text:style-name="Internet_20_link" text:visited-style-name="Visited_20_Internet_20_Link">Number Table</text:a> hook → referenced as <text:span text:style-name="Source_20_Text">t1</text:span>, <text:span text:style-name="Source_20_Text">t2</text:span>, …, <text:span text:style-name="Source_20_Text">t100</text:span></text:p>
        </text:list-item>
        <text:list-item>
          <text:p text:style-name="List_20_1_Content_Last"> <text:span text:style-name="Strong_20_Emphasis">Scalar values</text:span> are connected via a <text:a xlink:type="simple" xlink:href="https://dinamicaego.com/dinamica/dokuwiki/doku.php?id=number_value" text:style-name="Internet_20_link" text:visited-style-name="Visited_20_Internet_20_Link">Number Value</text:a> hook → referenced as <text:span text:style-name="Source_20_Text">v1</text:span>, <text:span text:style-name="Source_20_Text">v2</text:span>, …, <text:span text:style-name="Source_20_Text">v100</text:span></text:p>
        </text:list-item>
      </text:list>
      <table:table table:style-name="Table_Quotation1">
        <table:table-column/>
        <table:table-row>
          <table:table-cell office:value-type="string" table:style-name="Cell_Quotation1">
            <text:p text:style-name="tablealignleft"> <text:span text:style-name="Strong_20_Emphasis">Tip:</text:span> Give every connected functor a descriptive alias. The expression editor lists all available identifiers with their aliases at the top, making complex models much easier to read and maintain. The alias is also what generates the functor's variable name, and that variable name is exactly what the shorthand notation references: a map aliased <text:span text:style-name="Source_20_Text">regions</text:span>, for example, is bound to the variable <text:span text:style-name="Source_20_Text">regions</text:span> and is then referenced in a shorthand expression as <text:span text:style-name="Source_20_Text">#regions</text:span>, a table or lookup table as <text:span text:style-name="Source_20_Text">%regions</text:span>, and a value as <text:span text:style-name="Source_20_Text">$regions</text:span>. See <text:a xlink:type="simple" xlink:href="https://dinamicaego.com/dinamica/dokuwiki/doku.php?id=ego_script#calculator_functor_shorthand" text:style-name="Internet_20_link" text:visited-style-name="Visited_20_Internet_20_Link">Calculator functor shorthand</text:a> for details on the shorthand notation.</text:p>
          </table:table-cell>
        </table:table-row>
      </table:table>
      <table:table table:style-name="Table_Quotation1">
        <table:table-column/>
        <table:table-row>
          <table:table-cell office:value-type="string" table:style-name="Cell_Quotation1">
            <text:p text:style-name="tablealignleft"> <text:span text:style-name="Strong_20_Emphasis">Note:</text:span> Map hook connections (<text:span text:style-name="Source_20_Text">NumberMap</text:span> / <text:span text:style-name="Source_20_Text">iX</text:span>) are only meaningful i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In <text:a xlink:type="simple" xlink:href="https://dinamicaego.com/dinamica/dokuwiki/doku.php?id=calculate_value" text:style-name="Internet_20_link" text:visited-style-name="Visited_20_Internet_20_Link">Calculate Value</text:a>, <text:a xlink:type="simple" xlink:href="https://dinamicaego.com/dinamica/dokuwiki/doku.php?id=calculate_lookup_table_values" text:style-name="Internet_20_link" text:visited-style-name="Visited_20_Internet_20_Link">Calculate Lookup Table Values</text:a>, and <text:a xlink:type="simple" xlink:href="https://dinamicaego.com/dinamica/dokuwiki/doku.php?id=calculate_lookup_table_keys_and_values" text:style-name="Internet_20_link" text:visited-style-name="Visited_20_Internet_20_Link">Calculate Lookup Table Keys And Values</text:a> there is no cell context, and <text:span text:style-name="Source_20_Text">iX</text:span> references cannot be used in the expression.</text:p>
          </table:table-cell>
        </table:table-row>
      </table:table>
      <text:p text:style-name="Horizontal_20_Line"/>
      <text:h text:style-name="Heading_20_1" text:outline-level="1"><text:bookmark-start text:name="__RefHeading___the_expression_language_26"/><text:bookmark-start text:name="the_expression_language"/>The Expression Language<text:bookmark-end text:name="__RefHeading___the_expression_language_26"/><text:bookmark-end text:name="the_expression_language"/></text:h>
      <text:p text:style-name="Text_20_body">The expression is written in Dinamica EGO's <text:span text:style-name="Strong_20_Emphasis">Image Expression Language</text:span> — a concise algebra where every term operates on the current evaluation unit (a cell, a table row, or nothing, depending on the functor). The language has eight categories of operators and functions described below.</text:p>
      <text:p text:style-name="Text_20_body">Unless a restriction is noted, every operator is available in all five calculator functors.</text:p>
      <text:h text:style-name="Heading_20_2" text:outline-level="2"><text:bookmark-start text:name="__RefHeading___identifier_syntax_27"/><text:bookmark-start text:name="identifier_syntax"/>Identifier Syntax<text:bookmark-end text:name="__RefHeading___identifier_syntax_27"/><text:bookmark-end text:name="identifier_syntax"/></text:h>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Refers to </text:p>
          </table:table-cell>
          <table:table-cell office:value-type="string" table:style-name="tableheader">
            <text:p text:style-name="Table_20_Heading"> Available in </text:p>
          </table:table-cell>
        </table:table-row>
        <table:table-row>
          <table:table-cell office:value-type="string" table:style-name="tablecell">
            <text:p text:style-name="tablealignleft"> <text:span text:style-name="Source_20_Text">iX</text:span> </text:p>
          </table:table-cell>
          <table:table-cell office:value-type="string" table:style-name="tablecell">
            <text:p text:style-name="tablealignleft"> Value of map X at the current cell </text:p>
          </table:table-cell>
          <table:table-cell office:value-type="string" table:style-name="tablecell">
            <text:p text:style-name="tablealignleft">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only </text:p>
          </table:table-cell>
        </table:table-row>
        <table:table-row>
          <table:table-cell office:value-type="string" table:style-name="tablecell">
            <text:p text:style-name="tablealignleft"> <text:span text:style-name="Source_20_Text">tX</text:span> </text:p>
          </table:table-cell>
          <table:table-cell office:value-type="string" table:style-name="tablecell">
            <text:p text:style-name="tablealignleft"> Connected table or lookup table X (used with a bracket operator) </text:p>
          </table:table-cell>
          <table:table-cell office:value-type="string" table:style-name="tablecell">
            <text:p text:style-name="tablealignleft"> All five functors </text:p>
          </table:table-cell>
        </table:table-row>
        <table:table-row>
          <table:table-cell office:value-type="string" table:style-name="tablecell">
            <text:p text:style-name="tablealignleft"> <text:span text:style-name="Source_20_Text">vX</text:span> </text:p>
          </table:table-cell>
          <table:table-cell office:value-type="string" table:style-name="tablecell">
            <text:p text:style-name="tablealignleft"> Connected scalar value X </text:p>
          </table:table-cell>
          <table:table-cell office:value-type="string" table:style-name="tablecell">
            <text:p text:style-name="tablealignleft"> All five functors </text:p>
          </table:table-cell>
        </table:table-row>
        <table:table-row>
          <table:table-cell office:value-type="string" table:style-name="tablecell">
            <text:p text:style-name="tablealignleft"> <text:span text:style-name="Source_20_Text">line</text:span> </text:p>
          </table:table-cell>
          <table:table-cell office:value-type="string" table:style-name="tablecell">
            <text:p text:style-name="tablealignleft"> Spatial row index of the current cell, <text:span text:style-name="Strong_20_Emphasis">starting at 1</text:span> <text:span text:style-name="Emphasis">(map calculators)</text:span> <text:span text:style-name="Strong_20_Emphasis">or</text:span> key of the current row <text:span text:style-name="Emphasis">(table calculators)</text:span> </text:p>
          </table:table-cell>
          <table:table-cell office:value-type="string" table:style-name="tablecell">
            <text:p text:style-name="tablealignleft"> All except <text:a xlink:type="simple" xlink:href="https://dinamicaego.com/dinamica/dokuwiki/doku.php?id=calculate_value" text:style-name="Internet_20_link" text:visited-style-name="Visited_20_Internet_20_Link">Calculate Value</text:a> </text:p>
          </table:table-cell>
        </table:table-row>
        <table:table-row>
          <table:table-cell office:value-type="string" table:style-name="tablecell">
            <text:p text:style-name="tablealignleft"> <text:span text:style-name="Source_20_Text">column</text:span> </text:p>
          </table:table-cell>
          <table:table-cell office:value-type="string" table:style-name="tablecell">
            <text:p text:style-name="tablealignleft"> Spatial column index of the current cell, <text:span text:style-name="Strong_20_Emphasis">starting at 1</text:span> <text:span text:style-name="Emphasis">(map calculators)</text:span> <text:span text:style-name="Strong_20_Emphasis">or</text:span> value associated with the current row's key <text:span text:style-name="Emphasis">(table calculators)</text:span> </text:p>
          </table:table-cell>
          <table:table-cell office:value-type="string" table:style-name="tablecell">
            <text:p text:style-name="tablealignleft"> All except <text:a xlink:type="simple" xlink:href="https://dinamicaego.com/dinamica/dokuwiki/doku.php?id=calculate_value" text:style-name="Internet_20_link" text:visited-style-name="Visited_20_Internet_20_Link">Calculate Value</text:a> </text:p>
          </table:table-cell>
        </table:table-row>
      </table:table>
      <text:p text:style-name="Text_20_body">X ranges from 1 to 100. In logical expressions, <text:span text:style-name="Strong_20_Emphasis">zero is false</text:span> and any non-zero value is true.</text:p>
      <text:p text:style-name="Horizontal_20_Line"/>
      <text:h text:style-name="Heading_20_1" text:outline-level="1"><text:bookmark-start text:name="__RefHeading___general_operators_28"/><text:bookmark-start text:name="general_operators"/>1. General Operators<text:bookmark-end text:name="__RefHeading___general_operators_28"/><text:bookmark-end text:name="general_operators"/></text:h>
      <text:p text:style-name="Text_20_body">The table below lists all infix and prefix operators in <text:span text:style-name="Strong_20_Emphasis">descending precedence order</text:span> (highest precedence = evaluated first). All operators are available in all five calculator functors.</text:p>
      <table:table table:style-name="Table">
        <table:table-column/>
        <table:table-column/>
        <table:table-column/>
        <table:table-column/>
        <table:table-column/>
        <table:table-row>
          <table:table-cell office:value-type="string" table:style-name="tableheader">
            <text:p text:style-name="Table_20_Heading"> Precedence </text:p>
          </table:table-cell>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trong_20_Emphasis">Conditional</text:span> </text:p>
          </table:table-cell>
          <table:table-cell office:value-type="string" table:style-name="tablecell">
            <text:p text:style-name="tablealignleft"> <text:span text:style-name="Source_20_Text">if EXPR then EXPR else EXPR</text:span> </text:p>
          </table:table-cell>
          <table:table-cell office:value-type="string" table:style-name="tablecell">
            <text:p text:style-name="tablealignleft"> Evaluates to the second expression if the condition is true, otherwise the third. Can be nested. </text:p>
          </table:table-cell>
          <table:table-cell office:value-type="string" table:style-name="tablecell">
            <text:p text:style-name="tablealignleft"> <text:span text:style-name="Source_20_Text">if i1 &gt; 0 then i1 else 0</text:spa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trong_20_Emphasis">Boolean Or</text:span> </text:p>
          </table:table-cell>
          <table:table-cell office:value-type="string" table:style-name="tablecell">
            <text:p text:style-name="tablealignleft"> <text:span text:style-name="Source_20_Text">EXPR or EXPR</text:span> / <text:span text:style-name="Source_20_Text">EXPR &amp;#124;&amp;#124; EXPR</text:span> </text:p>
          </table:table-cell>
          <table:table-cell office:value-type="string" table:style-name="tablecell">
            <text:p text:style-name="tablealignleft"> True if either argument is true. <text:span text:style-name="Strong_20_Emphasis">Short-circuit evaluated</text:span> — the right side is skipped if the left is already true. </text:p>
          </table:table-cell>
          <table:table-cell office:value-type="string" table:style-name="tablecell">
            <text:p text:style-name="tablealignleft"> <text:span text:style-name="Source_20_Text">isNull(i1) &amp;#124;&amp;#124; i1 &gt; 100</text:spa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trong_20_Emphasis">Boolean And</text:span> </text:p>
          </table:table-cell>
          <table:table-cell office:value-type="string" table:style-name="tablecell">
            <text:p text:style-name="tablealignleft"> <text:span text:style-name="Source_20_Text">EXPR and EXPR</text:span> / <text:span text:style-name="Source_20_Text">EXPR &amp;&amp; EXPR</text:span> </text:p>
          </table:table-cell>
          <table:table-cell office:value-type="string" table:style-name="tablecell">
            <text:p text:style-name="tablealignleft"> True only if both arguments are true. <text:span text:style-name="Strong_20_Emphasis">Short-circuit evaluated</text:span> — the right side is skipped if the left is already false. </text:p>
          </table:table-cell>
          <table:table-cell office:value-type="string" table:style-name="tablecell">
            <text:p text:style-name="tablealignleft"> <text:span text:style-name="Source_20_Text">not isNull(i1) and i1 &gt; 0</text:span>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trong_20_Emphasis">Equal</text:span> </text:p>
          </table:table-cell>
          <table:table-cell office:value-type="string" table:style-name="tablecell">
            <text:p text:style-name="tablealignleft"> <text:span text:style-name="Source_20_Text">EXPR = EXPR</text:span> / <text:span text:style-name="Source_20_Text">EXPR == EXPR</text:span> </text:p>
          </table:table-cell>
          <table:table-cell office:value-type="string" table:style-name="tablecell">
            <text:p text:style-name="tablealignleft"> True if both sides are equal. </text:p>
          </table:table-cell>
          <table:table-cell office:value-type="string" table:style-name="tablecell">
            <text:p text:style-name="tablealignleft"> <text:span text:style-name="Source_20_Text">i1 == 2</text:span>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trong_20_Emphasis">Not Equal</text:span> </text:p>
          </table:table-cell>
          <table:table-cell office:value-type="string" table:style-name="tablecell">
            <text:p text:style-name="tablealignleft"> <text:span text:style-name="Source_20_Text">EXPR != EXPR</text:span> / <text:span text:style-name="Source_20_Text">EXPR /= EXPR</text:span> / <text:span text:style-name="Source_20_Text">EXPR &lt;&gt; EXPR</text:span> </text:p>
          </table:table-cell>
          <table:table-cell office:value-type="string" table:style-name="tablecell">
            <text:p text:style-name="tablealignleft"> True if both sides differ. </text:p>
          </table:table-cell>
          <table:table-cell office:value-type="string" table:style-name="tablecell">
            <text:p text:style-name="tablealignleft"> <text:span text:style-name="Source_20_Text">i1 != 0</text:sp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trong_20_Emphasis">Greater Than</text:span> </text:p>
          </table:table-cell>
          <table:table-cell office:value-type="string" table:style-name="tablecell">
            <text:p text:style-name="tablealignleft"> <text:span text:style-name="Source_20_Text">EXPR &gt; EXPR</text:span> </text:p>
          </table:table-cell>
          <table:table-cell office:value-type="string" table:style-name="tablecell"/>
          <table:table-cell office:value-type="string" table:style-name="tablecell">
            <text:p text:style-name="tablealignleft"> <text:span text:style-name="Source_20_Text">i1 &gt; i2</text:sp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trong_20_Emphasis">Greater Than Or Equal</text:span> </text:p>
          </table:table-cell>
          <table:table-cell office:value-type="string" table:style-name="tablecell">
            <text:p text:style-name="tablealignleft"> <text:span text:style-name="Source_20_Text">EXPR &gt;= EXPR</text:span> </text:p>
          </table:table-cell>
          <table:table-cell office:value-type="string" table:style-name="tablecell"/>
          <table:table-cell office:value-type="string" table:style-name="tablecell">
            <text:p text:style-name="tablealignleft"> <text:span text:style-name="Source_20_Text">i1 &gt;= v1</text:sp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trong_20_Emphasis">Less Than</text:span> </text:p>
          </table:table-cell>
          <table:table-cell office:value-type="string" table:style-name="tablecell">
            <text:p text:style-name="tablealignleft"> <text:span text:style-name="Source_20_Text">EXPR &lt; EXPR</text:span> </text:p>
          </table:table-cell>
          <table:table-cell office:value-type="string" table:style-name="tablecell"/>
          <table:table-cell office:value-type="string" table:style-name="tablecell">
            <text:p text:style-name="tablealignleft"> <text:span text:style-name="Source_20_Text">i1 &lt; 100</text:span> </text:p>
          </table:table-cell>
        </table:table-row>
        <table:table-row>
          <table:table-cell office:value-type="string" table:style-name="tablecell">
            <text:p text:style-name="tablealignleft"> 4 </text:p>
          </table:table-cell>
          <table:table-cell office:value-type="string" table:style-name="tablecell">
            <text:p text:style-name="tablealignleft"> <text:span text:style-name="Strong_20_Emphasis">Less Than Or Equal</text:span> </text:p>
          </table:table-cell>
          <table:table-cell office:value-type="string" table:style-name="tablecell">
            <text:p text:style-name="tablealignleft"> <text:span text:style-name="Source_20_Text">EXPR &lt;= EXPR</text:span> </text:p>
          </table:table-cell>
          <table:table-cell office:value-type="string" table:style-name="tablecell"/>
          <table:table-cell office:value-type="string" table:style-name="tablecell">
            <text:p text:style-name="tablealignleft"> <text:span text:style-name="Source_20_Text">i1 &lt;= i2</text:span> </text:p>
          </table:table-cell>
        </table:table-row>
        <table:table-row>
          <table:table-cell office:value-type="string" table:style-name="tablecell">
            <text:p text:style-name="tablealignleft"> 5 </text:p>
          </table:table-cell>
          <table:table-cell office:value-type="string" table:style-name="tablecell">
            <text:p text:style-name="tablealignleft"> <text:span text:style-name="Strong_20_Emphasis">Add</text:span> </text:p>
          </table:table-cell>
          <table:table-cell office:value-type="string" table:style-name="tablecell">
            <text:p text:style-name="tablealignleft"> <text:span text:style-name="Source_20_Text">EXPR + EXPR</text:span> </text:p>
          </table:table-cell>
          <table:table-cell office:value-type="string" table:style-name="tablecell"/>
          <table:table-cell office:value-type="string" table:style-name="tablecell">
            <text:p text:style-name="tablealignleft"> <text:span text:style-name="Source_20_Text">i1 + i2</text:span> </text:p>
          </table:table-cell>
        </table:table-row>
        <table:table-row>
          <table:table-cell office:value-type="string" table:style-name="tablecell">
            <text:p text:style-name="tablealignleft"> 5 </text:p>
          </table:table-cell>
          <table:table-cell office:value-type="string" table:style-name="tablecell">
            <text:p text:style-name="tablealignleft"> <text:span text:style-name="Strong_20_Emphasis">Subtract</text:span> </text:p>
          </table:table-cell>
          <table:table-cell office:value-type="string" table:style-name="tablecell">
            <text:p text:style-name="tablealignleft"> <text:span text:style-name="Source_20_Text">EXPR - EXPR</text:span> </text:p>
          </table:table-cell>
          <table:table-cell office:value-type="string" table:style-name="tablecell"/>
          <table:table-cell office:value-type="string" table:style-name="tablecell">
            <text:p text:style-name="tablealignleft"> <text:span text:style-name="Source_20_Text">i1 - i2</text:span> </text:p>
          </table:table-cell>
        </table:table-row>
        <table:table-row>
          <table:table-cell office:value-type="string" table:style-name="tablecell">
            <text:p text:style-name="tablealignleft"> 6 </text:p>
          </table:table-cell>
          <table:table-cell office:value-type="string" table:style-name="tablecell">
            <text:p text:style-name="tablealignleft"> <text:span text:style-name="Strong_20_Emphasis">Multiply</text:span> </text:p>
          </table:table-cell>
          <table:table-cell office:value-type="string" table:style-name="tablecell">
            <text:p text:style-name="tablealignleft"> <text:span text:style-name="Source_20_Text">EXPR * EXPR</text:span> </text:p>
          </table:table-cell>
          <table:table-cell office:value-type="string" table:style-name="tablecell"/>
          <table:table-cell office:value-type="string" table:style-name="tablecell">
            <text:p text:style-name="tablealignleft"> <text:span text:style-name="Source_20_Text">i1 * 2.5</text:span> </text:p>
          </table:table-cell>
        </table:table-row>
        <table:table-row>
          <table:table-cell office:value-type="string" table:style-name="tablecell">
            <text:p text:style-name="tablealignleft"> 6 </text:p>
          </table:table-cell>
          <table:table-cell office:value-type="string" table:style-name="tablecell">
            <text:p text:style-name="tablealignleft"> <text:span text:style-name="Strong_20_Emphasis">Divide</text:span> </text:p>
          </table:table-cell>
          <table:table-cell office:value-type="string" table:style-name="tablecell">
            <text:p text:style-name="tablealignleft"> <text:span text:style-name="Source_20_Text">EXPR / EXPR</text:span> </text:p>
          </table:table-cell>
          <table:table-cell office:value-type="string" table:style-name="tablecell"/>
          <table:table-cell office:value-type="string" table:style-name="tablecell">
            <text:p text:style-name="tablealignleft"> <text:span text:style-name="Source_20_Text">i1 / i2</text:span> </text:p>
          </table:table-cell>
        </table:table-row>
        <table:table-row>
          <table:table-cell office:value-type="string" table:style-name="tablecell">
            <text:p text:style-name="tablealignleft"> 6 </text:p>
          </table:table-cell>
          <table:table-cell office:value-type="string" table:style-name="tablecell">
            <text:p text:style-name="tablealignleft"> <text:span text:style-name="Strong_20_Emphasis">Modulo</text:span> </text:p>
          </table:table-cell>
          <table:table-cell office:value-type="string" table:style-name="tablecell">
            <text:p text:style-name="tablealignleft"> <text:span text:style-name="Source_20_Text">EXPR % EXPR</text:span> </text:p>
          </table:table-cell>
          <table:table-cell office:value-type="string" table:style-name="tablecell">
            <text:p text:style-name="tablealignleft"> Remainder after integer division </text:p>
          </table:table-cell>
          <table:table-cell office:value-type="string" table:style-name="tablecell">
            <text:p text:style-name="tablealignleft"> <text:span text:style-name="Source_20_Text">i1 % 100</text:span> </text:p>
          </table:table-cell>
        </table:table-row>
        <table:table-row>
          <table:table-cell office:value-type="string" table:style-name="tablecell">
            <text:p text:style-name="tablealignleft"> 7 </text:p>
          </table:table-cell>
          <table:table-cell office:value-type="string" table:style-name="tablecell">
            <text:p text:style-name="tablealignleft"> <text:span text:style-name="Strong_20_Emphasis">Power</text:span> </text:p>
          </table:table-cell>
          <table:table-cell office:value-type="string" table:style-name="tablecell">
            <text:p text:style-name="tablealignleft"> <text:span text:style-name="Source_20_Text">EXPR ^ EXPR</text:span> </text:p>
          </table:table-cell>
          <table:table-cell office:value-type="string" table:style-name="tablecell">
            <text:p text:style-name="tablealignleft"> Exponentiation </text:p>
          </table:table-cell>
          <table:table-cell office:value-type="string" table:style-name="tablecell">
            <text:p text:style-name="tablealignleft"> <text:span text:style-name="Source_20_Text">i1 ^ 3</text:span> </text:p>
          </table:table-cell>
        </table:table-row>
        <table:table-row>
          <table:table-cell office:value-type="string" table:style-name="tablecell">
            <text:p text:style-name="tablealignleft"> 8 </text:p>
          </table:table-cell>
          <table:table-cell office:value-type="string" table:style-name="tablecell">
            <text:p text:style-name="tablealignleft"> <text:span text:style-name="Strong_20_Emphasis">Catch Error (<text:span text:style-name="Source_20_Text">?</text:span>)</text:span> </text:p>
          </table:table-cell>
          <table:table-cell office:value-type="string" table:style-name="tablecell">
            <text:p text:style-name="tablealignleft"> <text:span text:style-name="Source_20_Text">EXPR ? EXPR</text:span> </text:p>
          </table:table-cell>
          <table:table-cell office:value-type="string" table:style-name="tablecell">
            <text:p text:style-name="tablealignleft"> If the left expression produces an algebraic error (division by zero, key not found, etc.), return the right expression instead. </text:p>
          </table:table-cell>
          <table:table-cell office:value-type="string" table:style-name="tablecell">
            <text:p text:style-name="tablealignleft"> <text:span text:style-name="Source_20_Text">(i1 / i2) ? (i1 - i2)</text:span> </text:p>
          </table:table-cell>
        </table:table-row>
        <table:table-row>
          <table:table-cell office:value-type="string" table:style-name="tablecell">
            <text:p text:style-name="tablealignleft"> 9 </text:p>
          </table:table-cell>
          <table:table-cell office:value-type="string" table:style-name="tablecell">
            <text:p text:style-name="tablealignleft"> <text:span text:style-name="Strong_20_Emphasis">Boolean Not</text:span> </text:p>
          </table:table-cell>
          <table:table-cell office:value-type="string" table:style-name="tablecell">
            <text:p text:style-name="tablealignleft"> <text:span text:style-name="Source_20_Text">not EXPR</text:span> / <text:span text:style-name="Source_20_Text">! EXPR</text:span> </text:p>
          </table:table-cell>
          <table:table-cell office:value-type="string" table:style-name="tablecell">
            <text:p text:style-name="tablealignleft"> Inverts a boolean value. </text:p>
          </table:table-cell>
          <table:table-cell office:value-type="string" table:style-name="tablecell">
            <text:p text:style-name="tablealignleft"> <text:span text:style-name="Source_20_Text">not isNull(i1)</text:span> </text:p>
          </table:table-cell>
        </table:table-row>
        <table:table-row>
          <table:table-cell office:value-type="string" table:style-name="tablecell">
            <text:p text:style-name="tablealignleft"> 9 </text:p>
          </table:table-cell>
          <table:table-cell office:value-type="string" table:style-name="tablecell">
            <text:p text:style-name="tablealignleft"> <text:span text:style-name="Strong_20_Emphasis">Negate</text:span> </text:p>
          </table:table-cell>
          <table:table-cell office:value-type="string" table:style-name="tablecell">
            <text:p text:style-name="tablealignleft"> <text:span text:style-name="Source_20_Text">-EXPR</text:span> </text:p>
          </table:table-cell>
          <table:table-cell office:value-type="string" table:style-name="tablecell">
            <text:p text:style-name="tablealignleft"> Arithmetic negation. </text:p>
          </table:table-cell>
          <table:table-cell office:value-type="string" table:style-name="tablecell">
            <text:p text:style-name="tablealignleft"> <text:span text:style-name="Source_20_Text">-ceil(i1 + i2)</text:span> </text:p>
          </table:table-cell>
        </table:table-row>
      </table:table>
      <table:table table:style-name="Table_Quotation1">
        <table:table-column/>
        <table:table-row>
          <table:table-cell office:value-type="string" table:style-name="Cell_Quotation1">
            <text:p text:style-name="tablealignleft"> <text:span text:style-name="Strong_20_Emphasis">Note on null and equality:</text:span> Writing <text:span text:style-name="Source_20_Text">i1 == null</text:span> does <text:span text:style-name="Strong_20_Emphasis">not</text:span> test for null — because null participates in no arithmetic comparison, it always produces null itself, poisoning the expression. Always use <text:span text:style-name="Source_20_Text">isNull(i1)</text:span> instead. See the <text:a xlink:type="simple" xlink:href="#__RefHeading___null_value_handling_41" text:style-name="Local_20_link" text:visited-style-name="Visited_20_Local_20_Link">Null Value Handling</text:a> section for full details.</text:p>
          </table:table-cell>
        </table:table-row>
      </table:table>
      <text:p text:style-name="Horizontal_20_Line"/>
      <text:h text:style-name="Heading_20_1" text:outline-level="1"><text:bookmark-start text:name="__RefHeading___general_functions_29"/><text:bookmark-start text:name="general_functions"/>2. General Functions<text:bookmark-end text:name="__RefHeading___general_functions_29"/><text:bookmark-end text:name="general_functions"/></text:h>
      <text:h text:style-name="Heading_20_2" text:outline-level="2"><text:bookmark-start text:name="__RefHeading___mathematical_functions_30"/><text:bookmark-start text:name="mathematical_functions"/>Mathematical Functions<text:bookmark-end text:name="__RefHeading___mathematical_functions_30"/><text:bookmark-end text:name="mathematical_functions"/></text:h>
      <text:p text:style-name="Text_20_body">All mathematical functions are available in all five calculator functors.</text:p>
      <table:table table:style-name="Table">
        <table:table-column/>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cell office:value-type="string" table:style-name="tablecell"/>
        </table:table-row>
        <table:table-row>
          <table:table-cell office:value-type="string" table:style-name="tablecell">
            <text:p text:style-name="tablealignleft"> Square Root </text:p>
          </table:table-cell>
          <table:table-cell office:value-type="string" table:style-name="tablecell">
            <text:p text:style-name="tablealignleft"> <text:span text:style-name="Source_20_Text">sqrt(EXPR)</text:span> </text:p>
          </table:table-cell>
          <table:table-cell office:value-type="string" table:style-name="tablecell"/>
          <table:table-cell office:value-type="string" table:style-name="tablecell">
            <text:p text:style-name="tablealignleft"> <text:span text:style-name="Source_20_Text">sqrt(i1 / i4)</text:span> </text:p>
          </table:table-cell>
          <table:table-cell office:value-type="string" table:style-name="tablecell"/>
        </table:table-row>
        <table:table-row>
          <table:table-cell office:value-type="string" table:style-name="tablecell">
            <text:p text:style-name="tablealignleft"> Sin </text:p>
          </table:table-cell>
          <table:table-cell office:value-type="string" table:style-name="tablecell">
            <text:p text:style-name="tablealignleft"> <text:span text:style-name="Source_20_Text">sin(EXPR)</text:span> </text:p>
          </table:table-cell>
          <table:table-cell office:value-type="string" table:style-name="tablecell">
            <text:p text:style-name="tablealignleft"> Sine; input in radians </text:p>
          </table:table-cell>
          <table:table-cell office:value-type="string" table:style-name="tablecell">
            <text:p text:style-name="tablealignleft"> <text:span text:style-name="Source_20_Text">sin(i1 / i4)</text:span> </text:p>
          </table:table-cell>
          <table:table-cell office:value-type="string" table:style-name="tablecell"/>
        </table:table-row>
        <table:table-row>
          <table:table-cell office:value-type="string" table:style-name="tablecell">
            <text:p text:style-name="tablealignleft"> Cos </text:p>
          </table:table-cell>
          <table:table-cell office:value-type="string" table:style-name="tablecell">
            <text:p text:style-name="tablealignleft"> <text:span text:style-name="Source_20_Text">cos(EXPR)</text:span> </text:p>
          </table:table-cell>
          <table:table-cell office:value-type="string" table:style-name="tablecell">
            <text:p text:style-name="tablealignleft"> Cosine; input in radians </text:p>
          </table:table-cell>
          <table:table-cell office:value-type="string" table:style-name="tablecell">
            <text:p text:style-name="tablealignleft"> <text:span text:style-name="Source_20_Text">cos(i1 + i2)</text:span> </text:p>
          </table:table-cell>
          <table:table-cell office:value-type="string" table:style-name="tablecell"/>
        </table:table-row>
        <table:table-row>
          <table:table-cell office:value-type="string" table:style-name="tablecell">
            <text:p text:style-name="tablealignleft"> Tan </text:p>
          </table:table-cell>
          <table:table-cell office:value-type="string" table:style-name="tablecell">
            <text:p text:style-name="tablealignleft"> <text:span text:style-name="Source_20_Text">tan(EXPR)</text:span> </text:p>
          </table:table-cell>
          <table:table-cell office:value-type="string" table:style-name="tablecell">
            <text:p text:style-name="tablealignleft"> Tangent; input in radians </text:p>
          </table:table-cell>
          <table:table-cell office:value-type="string" table:style-name="tablecell">
            <text:p text:style-name="tablealignleft"> <text:span text:style-name="Source_20_Text">tan(i1 * i5 + 6)</text:span> </text:p>
          </table:table-cell>
          <table:table-cell office:value-type="string" table:style-name="tablecell"/>
        </table:table-row>
        <table:table-row>
          <table:table-cell office:value-type="string" table:style-name="tablecell">
            <text:p text:style-name="tablealignleft"> Acos </text:p>
          </table:table-cell>
          <table:table-cell office:value-type="string" table:style-name="tablecell">
            <text:p text:style-name="tablealignleft"> <text:span text:style-name="Source_20_Text">acos(EXPR)</text:span> </text:p>
          </table:table-cell>
          <table:table-cell office:value-type="string" table:style-name="tablecell">
            <text:p text:style-name="tablealignleft"> Arccosine; output in radians </text:p>
          </table:table-cell>
          <table:table-cell office:value-type="string" table:style-name="tablecell">
            <text:p text:style-name="tablealignleft"> <text:span text:style-name="Source_20_Text">acos(i1 + i2)</text:span> </text:p>
          </table:table-cell>
          <table:table-cell office:value-type="string" table:style-name="tablecell"/>
        </table:table-row>
        <table:table-row>
          <table:table-cell office:value-type="string" table:style-name="tablecell">
            <text:p text:style-name="tablealignleft"> Asin </text:p>
          </table:table-cell>
          <table:table-cell office:value-type="string" table:style-name="tablecell">
            <text:p text:style-name="tablealignleft"> <text:span text:style-name="Source_20_Text">asin(EXPR)</text:span> </text:p>
          </table:table-cell>
          <table:table-cell office:value-type="string" table:style-name="tablecell">
            <text:p text:style-name="tablealignleft"> Arcsine; output in radians </text:p>
          </table:table-cell>
          <table:table-cell office:value-type="string" table:style-name="tablecell">
            <text:p text:style-name="tablealignleft"> <text:span text:style-name="Source_20_Text">asin(i1 + i2)</text:span> </text:p>
          </table:table-cell>
          <table:table-cell office:value-type="string" table:style-name="tablecell"/>
        </table:table-row>
        <table:table-row>
          <table:table-cell office:value-type="string" table:style-name="tablecell">
            <text:p text:style-name="tablealignleft"> Atan </text:p>
          </table:table-cell>
          <table:table-cell office:value-type="string" table:style-name="tablecell">
            <text:p text:style-name="tablealignleft"> <text:span text:style-name="Source_20_Text">atan(EXPR)</text:span> </text:p>
          </table:table-cell>
          <table:table-cell office:value-type="string" table:style-name="tablecell">
            <text:p text:style-name="tablealignleft"> Arctangent; output in radians </text:p>
          </table:table-cell>
          <table:table-cell office:value-type="string" table:style-name="tablecell">
            <text:p text:style-name="tablealignleft"> <text:span text:style-name="Source_20_Text">atan(i1 + i2)</text:span> </text:p>
          </table:table-cell>
          <table:table-cell office:value-type="string" table:style-name="tablecell"/>
        </table:table-row>
        <table:table-row>
          <table:table-cell office:value-type="string" table:style-name="tablecell">
            <text:p text:style-name="tablealignleft"> Exp </text:p>
          </table:table-cell>
          <table:table-cell office:value-type="string" table:style-name="tablecell">
            <text:p text:style-name="tablealignleft"> <text:span text:style-name="Source_20_Text">exp(EXPR)</text:span> </text:p>
          </table:table-cell>
          <table:table-cell office:value-type="string" table:style-name="tablecell">
            <text:p text:style-name="tablealignleft"> Natural exponential (e</text:p>
          </table:table-cell>
          <table:table-cell office:value-type="string" table:style-name="tableheader">
            <text:p text:style-name="Table_20_Heading">x) </text:p>
          </table:table-cell>
          <table:table-cell office:value-type="string" table:style-name="tablecell">
            <text:p text:style-name="tablealignleft"> <text:span text:style-name="Source_20_Text">exp(i1 + i2)</text:span> </text:p>
          </table:table-cell>
        </table:table-row>
        <table:table-row>
          <table:table-cell office:value-type="string" table:style-name="tablecell">
            <text:p text:style-name="tablealignleft"> Natural Logarithm </text:p>
          </table:table-cell>
          <table:table-cell office:value-type="string" table:style-name="tablecell">
            <text:p text:style-name="tablealignleft"> <text:span text:style-name="Source_20_Text">ln(EXPR)</text:span> </text:p>
          </table:table-cell>
          <table:table-cell office:value-type="string" table:style-name="tablecell">
            <text:p text:style-name="tablealignleft"> log base e </text:p>
          </table:table-cell>
          <table:table-cell office:value-type="string" table:style-name="tablecell">
            <text:p text:style-name="tablealignleft"> <text:span text:style-name="Source_20_Text">ln(i1 / i4)</text:span> </text:p>
          </table:table-cell>
          <table:table-cell office:value-type="string" table:style-name="tablecell"/>
        </table:table-row>
        <table:table-row>
          <table:table-cell office:value-type="string" table:style-name="tablecell">
            <text:p text:style-name="tablealignleft"> Log base 10 </text:p>
          </table:table-cell>
          <table:table-cell office:value-type="string" table:style-name="tablecell">
            <text:p text:style-name="tablealignleft"> <text:span text:style-name="Source_20_Text">log(EXPR)</text:span> </text:p>
          </table:table-cell>
          <table:table-cell office:value-type="string" table:style-name="tablecell"/>
          <table:table-cell office:value-type="string" table:style-name="tablecell">
            <text:p text:style-name="tablealignleft"> <text:span text:style-name="Source_20_Text">log(i1 / i4)</text:span> </text:p>
          </table:table-cell>
          <table:table-cell office:value-type="string" table:style-name="tablecell"/>
        </table:table-row>
        <table:table-row>
          <table:table-cell office:value-type="string" table:style-name="tablecell">
            <text:p text:style-name="tablealignleft"> Absolute Value </text:p>
          </table:table-cell>
          <table:table-cell office:value-type="string" table:style-name="tablecell">
            <text:p text:style-name="tablealignleft"> <text:span text:style-name="Source_20_Text">abs(EXPR)</text:span> </text:p>
          </table:table-cell>
          <table:table-cell office:value-type="string" table:style-name="tablecell"/>
          <table:table-cell office:value-type="string" table:style-name="tablecell">
            <text:p text:style-name="tablealignleft"> <text:span text:style-name="Source_20_Text">abs(i1 + i2)</text:span> </text:p>
          </table:table-cell>
          <table:table-cell office:value-type="string" table:style-name="tablecell"/>
        </table:table-row>
        <table:table-row>
          <table:table-cell office:value-type="string" table:style-name="tablecell">
            <text:p text:style-name="tablealignleft"> Ceiling </text:p>
          </table:table-cell>
          <table:table-cell office:value-type="string" table:style-name="tablecell">
            <text:p text:style-name="tablealignleft"> <text:span text:style-name="Source_20_Text">ceil(EXPR)</text:span> </text:p>
          </table:table-cell>
          <table:table-cell office:value-type="string" table:style-name="tablecell">
            <text:p text:style-name="tablealignleft"> Smallest integer &gt;= value </text:p>
          </table:table-cell>
          <table:table-cell office:value-type="string" table:style-name="tablecell">
            <text:p text:style-name="tablealignleft"> <text:span text:style-name="Source_20_Text">ceil(i1 + i2)</text:span> </text:p>
          </table:table-cell>
          <table:table-cell office:value-type="string" table:style-name="tablecell"/>
        </table:table-row>
        <table:table-row>
          <table:table-cell office:value-type="string" table:style-name="tablecell">
            <text:p text:style-name="tablealignleft"> Floor </text:p>
          </table:table-cell>
          <table:table-cell office:value-type="string" table:style-name="tablecell">
            <text:p text:style-name="tablealignleft"> <text:span text:style-name="Source_20_Text">floor(EXPR)</text:span> </text:p>
          </table:table-cell>
          <table:table-cell office:value-type="string" table:style-name="tablecell">
            <text:p text:style-name="tablealignleft"> Largest integer &lt;= value </text:p>
          </table:table-cell>
          <table:table-cell office:value-type="string" table:style-name="tablecell">
            <text:p text:style-name="tablealignleft"> <text:span text:style-name="Source_20_Text">floor(i1 + i2)</text:span> </text:p>
          </table:table-cell>
          <table:table-cell office:value-type="string" table:style-name="tablecell"/>
        </table:table-row>
        <table:table-row>
          <table:table-cell office:value-type="string" table:style-name="tablecell">
            <text:p text:style-name="tablealignleft"> Round </text:p>
          </table:table-cell>
          <table:table-cell office:value-type="string" table:style-name="tablecell">
            <text:p text:style-name="tablealignleft"> <text:span text:style-name="Source_20_Text">round(EXPR)</text:span> </text:p>
          </table:table-cell>
          <table:table-cell office:value-type="string" table:style-name="tablecell">
            <text:p text:style-name="tablealignleft"> Round to nearest integer </text:p>
          </table:table-cell>
          <table:table-cell office:value-type="string" table:style-name="tablecell">
            <text:p text:style-name="tablealignleft"> <text:span text:style-name="Source_20_Text">round(i1 / i4)</text:span> </text:p>
          </table:table-cell>
          <table:table-cell office:value-type="string" table:style-name="tablecell"/>
        </table:table-row>
        <table:table-row>
          <table:table-cell office:value-type="string" table:style-name="tablecell">
            <text:p text:style-name="tablealignleft"> Maximum </text:p>
          </table:table-cell>
          <table:table-cell office:value-type="string" table:style-name="tablecell">
            <text:p text:style-name="tablealignleft"> <text:span text:style-name="Source_20_Text">max(EXPR, EXPR)</text:span> </text:p>
          </table:table-cell>
          <table:table-cell office:value-type="string" table:style-name="tablecell">
            <text:p text:style-name="tablealignleft"> Greater of two values </text:p>
          </table:table-cell>
          <table:table-cell office:value-type="string" table:style-name="tablecell">
            <text:p text:style-name="tablealignleft"> <text:span text:style-name="Source_20_Text">max(i1, i2)</text:span> </text:p>
          </table:table-cell>
          <table:table-cell office:value-type="string" table:style-name="tablecell"/>
        </table:table-row>
        <table:table-row>
          <table:table-cell office:value-type="string" table:style-name="tablecell">
            <text:p text:style-name="tablealignleft"> Minimum </text:p>
          </table:table-cell>
          <table:table-cell office:value-type="string" table:style-name="tablecell">
            <text:p text:style-name="tablealignleft"> <text:span text:style-name="Source_20_Text">min(EXPR, EXPR)</text:span> </text:p>
          </table:table-cell>
          <table:table-cell office:value-type="string" table:style-name="tablecell">
            <text:p text:style-name="tablealignleft"> Lesser of two values </text:p>
          </table:table-cell>
          <table:table-cell office:value-type="string" table:style-name="tablecell">
            <text:p text:style-name="tablealignleft"> <text:span text:style-name="Source_20_Text">min(i1, i4)</text:span> </text:p>
          </table:table-cell>
          <table:table-cell office:value-type="string" table:style-name="tablecell"/>
        </table:table-row>
        <table:table-row>
          <table:table-cell office:value-type="string" table:style-name="tablecell">
            <text:p text:style-name="tablealignleft"> Signal </text:p>
          </table:table-cell>
          <table:table-cell office:value-type="string" table:style-name="tablecell">
            <text:p text:style-name="tablealignleft"> <text:span text:style-name="Source_20_Text">signal(EXPR)</text:span> </text:p>
          </table:table-cell>
          <table:table-cell office:value-type="string" table:style-name="tablecell">
            <text:p text:style-name="tablealignleft"> Returns +1 if positive, -1 if negative, 0 if zero </text:p>
          </table:table-cell>
          <table:table-cell office:value-type="string" table:style-name="tablecell">
            <text:p text:style-name="tablealignleft"> <text:span text:style-name="Source_20_Text">signal(i1 - 4)</text:span> </text:p>
          </table:table-cell>
          <table:table-cell office:value-type="string" table:style-name="tablecell"/>
        </table:table-row>
        <table:table-row>
          <table:table-cell office:value-type="string" table:style-name="tablecell">
            <text:p text:style-name="tablealignleft"> Pi </text:p>
          </table:table-cell>
          <table:table-cell office:value-type="string" table:style-name="tablecell">
            <text:p text:style-name="tablealignleft"> <text:span text:style-name="Source_20_Text">pi</text:span> </text:p>
          </table:table-cell>
          <table:table-cell office:value-type="string" table:style-name="tablecell">
            <text:p text:style-name="tablealignleft"> The constant pi (3.14159265358979323846) </text:p>
          </table:table-cell>
          <table:table-cell office:value-type="string" table:style-name="tablecell">
            <text:p text:style-name="tablealignleft"> <text:span text:style-name="Source_20_Text">i1 * pi / 180</text:span> </text:p>
          </table:table-cell>
          <table:table-cell office:value-type="string" table:style-name="tablecell"/>
        </table:table-row>
      </table:table>
      <text:h text:style-name="Heading_20_2" text:outline-level="2"><text:bookmark-start text:name="__RefHeading___clamping_functions_31"/><text:bookmark-start text:name="clamping_functions"/>Clamping Functions<text:bookmark-end text:name="__RefHeading___clamping_functions_31"/><text:bookmark-end text:name="clamping_functions"/></text:h>
      <table:table table:style-name="Table">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Clamp </text:p>
          </table:table-cell>
          <table:table-cell office:value-type="string" table:style-name="tablecell">
            <text:p text:style-name="tablealignleft"> <text:span text:style-name="Source_20_Text">clamp(EXPR, EXPR_MIN, EXPR_MAX)</text:span> </text:p>
          </table:table-cell>
          <table:table-cell office:value-type="string" table:style-name="tablecell">
            <text:p text:style-name="tablealignleft"> Constrains a value to [min, max]. Equivalent to: <text:span text:style-name="Source_20_Text">if EXPR &lt; MIN then MIN else if EXPR &gt; MAX then MAX else EXPR</text:span> </text:p>
          </table:table-cell>
          <table:table-cell office:value-type="string" table:style-name="tablecell">
            <text:p text:style-name="tablealignleft"> <text:span text:style-name="Source_20_Text">clamp(v1, 1, 12)</text:span> </text:p>
          </table:table-cell>
        </table:table-row>
        <table:table-row>
          <table:table-cell office:value-type="string" table:style-name="tablecell">
            <text:p text:style-name="tablealignleft"> ClampMod </text:p>
          </table:table-cell>
          <table:table-cell office:value-type="string" table:style-name="tablecell">
            <text:p text:style-name="tablealignleft"> <text:span text:style-name="Source_20_Text">clampMod(EXPR, EXPR_MIN, EXPR_MAX)</text:span> </text:p>
          </table:table-cell>
          <table:table-cell office:value-type="string" table:style-name="tablecell">
            <text:p text:style-name="tablealignleft"> Like clamp, but wraps around using modulo when the value is outside the range. Useful for cyclic quantities such as years or angles. Approximately: <text:span text:style-name="Source_20_Text">(EXPR - MIN) % (MAX - MIN + 1) + MIN</text:span> </text:p>
          </table:table-cell>
          <table:table-cell office:value-type="string" table:style-name="tablecell">
            <text:p text:style-name="tablealignleft"> <text:span text:style-name="Source_20_Text">clampMod(v1, 2010, 2054)</text:span> </text:p>
          </table:table-cell>
        </table:table-row>
      </table:table>
      <text:h text:style-name="Heading_20_2" text:outline-level="2"><text:bookmark-start text:name="__RefHeading___random_stochastic_functions_32"/><text:bookmark-start text:name="random_stochastic_functions"/>Random / Stochastic Functions<text:bookmark-end text:name="__RefHeading___random_stochastic_functions_32"/><text:bookmark-end text:name="random_stochastic_functions"/></text:h>
      <text:p text:style-name="Text_20_body">These functions generate a new random sample <text:span text:style-name="Strong_20_Emphasis">for each evaluation unit</text:span> each time the expression is evaluated. I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this means one sample per cell, making them suitable for spatially stochastic models. In <text:a xlink:type="simple" xlink:href="https://dinamicaego.com/dinamica/dokuwiki/doku.php?id=calculate_lookup_table_values" text:style-name="Internet_20_link" text:visited-style-name="Visited_20_Internet_20_Link">Calculate Lookup Table Values</text:a> and <text:a xlink:type="simple" xlink:href="https://dinamicaego.com/dinamica/dokuwiki/doku.php?id=calculate_lookup_table_keys_and_values" text:style-name="Internet_20_link" text:visited-style-name="Visited_20_Internet_20_Link">Calculate Lookup Table Keys And Values</text:a>, one sample is drawn per table row. In <text:a xlink:type="simple" xlink:href="https://dinamicaego.com/dinamica/dokuwiki/doku.php?id=calculate_value" text:style-name="Internet_20_link" text:visited-style-name="Visited_20_Internet_20_Link">Calculate Value</text:a>, a single sample is drawn for the whole expression.</text:p>
      <table:table table:style-name="Table">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Uniform (0-1) </text:p>
          </table:table-cell>
          <table:table-cell office:value-type="string" table:style-name="tablecell">
            <text:p text:style-name="tablealignleft"> <text:span text:style-name="Source_20_Text">rand</text:span> </text:p>
          </table:table-cell>
          <table:table-cell office:value-type="string" table:style-name="tablecell">
            <text:p text:style-name="tablealignleft"> Generates a random value uniformly in [0, 1). Used as a keyword, not a function call. </text:p>
          </table:table-cell>
          <table:table-cell office:value-type="string" table:style-name="tablecell">
            <text:p text:style-name="tablealignleft"> <text:span text:style-name="Source_20_Text">if rand &gt; 0.5 then 1 else i2</text:span> </text:p>
          </table:table-cell>
        </table:table-row>
        <table:table-row>
          <table:table-cell office:value-type="string" table:style-name="tablecell">
            <text:p text:style-name="tablealignleft"> Uniform (bounded) </text:p>
          </table:table-cell>
          <table:table-cell office:value-type="string" table:style-name="tablecell">
            <text:p text:style-name="tablealignleft"> <text:span text:style-name="Source_20_Text">rUniform(EXPR_MIN, EXPR_MAX)</text:span> </text:p>
          </table:table-cell>
          <table:table-cell office:value-type="string" table:style-name="tablecell">
            <text:p text:style-name="tablealignleft"> Generates a random value uniformly between the given bounds. </text:p>
          </table:table-cell>
          <table:table-cell office:value-type="string" table:style-name="tablecell">
            <text:p text:style-name="tablealignleft"> <text:span text:style-name="Source_20_Text">if rUniform(12, 15) &gt; 14 then 1 else i2</text:span> </text:p>
          </table:table-cell>
        </table:table-row>
        <table:table-row>
          <table:table-cell office:value-type="string" table:style-name="tablecell">
            <text:p text:style-name="tablealignleft"> Normal </text:p>
          </table:table-cell>
          <table:table-cell office:value-type="string" table:style-name="tablecell">
            <text:p text:style-name="tablealignleft"> <text:span text:style-name="Source_20_Text">rNormal(EXPR_MEAN, EXPR_STDDEV)</text:span> </text:p>
          </table:table-cell>
          <table:table-cell office:value-type="string" table:style-name="tablecell">
            <text:p text:style-name="tablealignleft"> Generates a random value from a Normal (Gaussian) distribution with the given mean and standard deviation. </text:p>
          </table:table-cell>
          <table:table-cell office:value-type="string" table:style-name="tablecell">
            <text:p text:style-name="tablealignleft"> <text:span text:style-name="Source_20_Text">if rNormal(10, 2) &gt; 9 then 1 else i2</text:span> </text:p>
          </table:table-cell>
        </table:table-row>
        <table:table-row>
          <table:table-cell office:value-type="string" table:style-name="tablecell">
            <text:p text:style-name="tablealignleft"> Poisson </text:p>
          </table:table-cell>
          <table:table-cell office:value-type="string" table:style-name="tablecell">
            <text:p text:style-name="tablealignleft"> <text:span text:style-name="Source_20_Text">rPoisson(EXPR_LAMBDA)</text:span> </text:p>
          </table:table-cell>
          <table:table-cell office:value-type="string" table:style-name="tablecell">
            <text:p text:style-name="tablealignleft"> Generates a random integer from a Poisson distribution with the given lambda. </text:p>
          </table:table-cell>
          <table:table-cell office:value-type="string" table:style-name="tablecell">
            <text:p text:style-name="tablealignleft"> <text:span text:style-name="Source_20_Text">if rPoisson(100) &gt; 95 then 1 else i2</text:span> </text:p>
          </table:table-cell>
        </table:table-row>
      </table:table>
      <text:h text:style-name="Heading_20_2" text:outline-level="2"><text:bookmark-start text:name="__RefHeading___control_functions_33"/><text:bookmark-start text:name="control_functions"/>Control Functions<text:bookmark-end text:name="__RefHeading___control_functions_33"/><text:bookmark-end text:name="control_functions"/></text:h>
      <table:table table:style-name="Table">
        <table:table-column/>
        <table:table-column/>
        <table:table-column/>
        <table:table-column/>
        <table:table-row>
          <table:table-cell office:value-type="string" table:style-name="tableheader">
            <text:p text:style-name="Table_20_Heading"> Function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Literal value </text:p>
          </table:table-cell>
          <table:table-cell office:value-type="string" table:style-name="tablecell">
            <text:p text:style-name="tablealignleft"> <text:span text:style-name="Source_20_Text">2</text:span>, <text:span text:style-name="Source_20_Text">-3.5e-2</text:span>, etc. </text:p>
          </table:table-cell>
          <table:table-cell office:value-type="string" table:style-name="tablecell">
            <text:p text:style-name="tablealignleft"> Any numeric literal, including scientific notation. </text:p>
          </table:table-cell>
          <table:table-cell office:value-type="string" table:style-name="tablecell">
            <text:p text:style-name="tablealignleft"> <text:span text:style-name="Source_20_Text">2 + i1 / -3.5e-2</text:span> </text:p>
          </table:table-cell>
        </table:table-row>
        <table:table-row>
          <table:table-cell office:value-type="string" table:style-name="tablecell">
            <text:p text:style-name="tablealignleft"> Abort </text:p>
          </table:table-cell>
          <table:table-cell office:value-type="string" table:style-name="tablecell">
            <text:p text:style-name="tablealignleft"> <text:span text:style-name="Source_20_Text">abort</text:span> </text:p>
          </table:table-cell>
          <table:table-cell office:value-type="string" table:style-name="tablecell">
            <text:p text:style-name="tablealignleft"> Immediately halts model execution. Useful as a guard inside a conditional to catch unexpected states. </text:p>
          </table:table-cell>
          <table:table-cell office:value-type="string" table:style-name="tablecell">
            <text:p text:style-name="tablealignleft"> <text:span text:style-name="Source_20_Text">if i1 &gt; 0 then i1 * i2 + 4 else abort</text:span> </text:p>
          </table:table-cell>
        </table:table-row>
      </table:table>
      <text:p text:style-name="Horizontal_20_Line"/>
      <text:h text:style-name="Heading_20_1" text:outline-level="1"><text:bookmark-start text:name="__RefHeading___value_operators_34"/><text:bookmark-start text:name="value_operators"/>3. Value Operators<text:bookmark-end text:name="__RefHeading___value_operators_34"/><text:bookmark-end text:name="value_operators"/></text:h>
      <text:p text:style-name="Text_20_body">Available in all five calculator functors.</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text:span text:style-name="Source_20_Text">vX</text:span> </text:p>
          </table:table-cell>
          <table:table-cell office:value-type="string" table:style-name="tablecell">
            <text:p text:style-name="tablealignleft"> Returns the scalar (constant) value connected to port X. </text:p>
          </table:table-cell>
          <table:table-cell office:value-type="string" table:style-name="tablecell">
            <text:p text:style-name="tablealignleft"> <text:span text:style-name="Source_20_Text">v1 + t1[v2 + 4]</text:span> </text:p>
          </table:table-cell>
        </table:table-row>
      </table:table>
      <text:p text:style-name="Horizontal_20_Line"/>
      <text:h text:style-name="Heading_20_1" text:outline-level="1"><text:bookmark-start text:name="__RefHeading___image_operators_and_functions_35"/><text:bookmark-start text:name="image_operators_and_functions"/>4. Image Operators and Functions<text:bookmark-end text:name="__RefHeading___image_operators_and_functions_35"/><text:bookmark-end text:name="image_operators_and_functions"/></text:h>
      <table:table table:style-name="Table_Quotation1">
        <table:table-column/>
        <table:table-row>
          <table:table-cell office:value-type="string" table:style-name="Cell_Quotation1">
            <text:p text:style-name="tablealignleft"> <text:span text:style-name="Strong_20_Emphasis">Availability:</text:spa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only. These operators require a cell context that does not exist in <text:a xlink:type="simple" xlink:href="https://dinamicaego.com/dinamica/dokuwiki/doku.php?id=calculate_value" text:style-name="Internet_20_link" text:visited-style-name="Visited_20_Internet_20_Link">Calculate Value</text:a>, <text:a xlink:type="simple" xlink:href="https://dinamicaego.com/dinamica/dokuwiki/doku.php?id=calculate_lookup_table_values" text:style-name="Internet_20_link" text:visited-style-name="Visited_20_Internet_20_Link">Calculate Lookup Table Values</text:a>, or <text:a xlink:type="simple" xlink:href="https://dinamicaego.com/dinamica/dokuwiki/doku.php?id=calculate_lookup_table_keys_and_values" text:style-name="Internet_20_link" text:visited-style-name="Visited_20_Internet_20_Link">Calculate Lookup Table Keys And Values</text:a>.<text:line-break/><text:line-break/> <text:span text:style-name="Strong_20_Emphasis">Exception:</text:span> <text:span text:style-name="Source_20_Text">line</text:span> and <text:span text:style-name="Source_20_Text">column</text:span> are also available in the two lookup table calculators, where they take on row-oriented meanings instead of spatial ones: <text:span text:style-name="Source_20_Text">line</text:span> is the key of the current row, and <text:span text:style-name="Source_20_Text">column</text:span> is the value associated with that key in the base lookup table being iterated.</text:p>
          </table:table-cell>
        </table:table-row>
      </table:table>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text:span text:style-name="Source_20_Text">iX</text:span> </text:p>
          </table:table-cell>
          <table:table-cell office:value-type="string" table:style-name="tablecell">
            <text:p text:style-name="tablealignleft"> Returns the value of image X at the <text:span text:style-name="Strong_20_Emphasis">current cell</text:span>. </text:p>
          </table:table-cell>
          <table:table-cell office:value-type="string" table:style-name="tablecell">
            <text:p text:style-name="tablealignleft"> <text:span text:style-name="Source_20_Text">i2</text:span>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text:span text:style-name="Source_20_Text">iX[LINE_EXPR, COL_EXPR]</text:span> </text:p>
          </table:table-cell>
          <table:table-cell office:value-type="string" table:style-name="tablecell">
            <text:p text:style-name="tablealignleft"> Returns the value of image X at the <text:span text:style-name="Strong_20_Emphasis">specified (line, column) coordinate</text:span>. If the target cell is null, <text:span text:style-name="Strong_20_Emphasis">returns 0</text:span> (not null). </text:p>
          </table:table-cell>
          <table:table-cell office:value-type="string" table:style-name="tablecell">
            <text:p text:style-name="tablealignleft"> <text:span text:style-name="Source_20_Text">i1[line - 1, column - 2]</text:span>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text:span text:style-name="Source_20_Text">null</text:span> </text:p>
          </table:table-cell>
          <table:table-cell office:value-type="string" table:style-name="tablecell">
            <text:p text:style-name="tablealignleft"> Returns the null sentinel value for the current output image, making the current cell null. Using <text:span text:style-name="Source_20_Text">null</text:span> in arithmetic always poisons the result. </text:p>
          </table:table-cell>
          <table:table-cell office:value-type="string" table:style-name="tablecell">
            <text:p text:style-name="tablealignleft"> <text:span text:style-name="Source_20_Text">if i1 &gt; 2 then i1 else null</text:span> </text:p>
          </table:table-cell>
        </table:table-row>
        <table:table-row>
          <table:table-cell office:value-type="string" table:style-name="tablecell">
            <text:p text:style-name="tablealignleft"> Get Image Null Value (specific) </text:p>
          </table:table-cell>
          <table:table-cell office:value-type="string" table:style-name="tablecell">
            <text:p text:style-name="tablealignleft"> <text:span text:style-name="Source_20_Text">null(iX)</text:span> </text:p>
          </table:table-cell>
          <table:table-cell office:value-type="string" table:style-name="tablecell">
            <text:p text:style-name="tablealignleft"> Returns the null sentinel value defined for image X specifically. </text:p>
          </table:table-cell>
          <table:table-cell office:value-type="string" table:style-name="tablecell">
            <text:p text:style-name="tablealignleft"> <text:span text:style-name="Source_20_Text">if null(i2) &gt; 2 then 1 else null</text:span> </text:p>
          </table:table-cell>
        </table:table-row>
        <table:table-row>
          <table:table-cell office:value-type="string" table:style-name="tablecell">
            <text:p text:style-name="tablealignleft"> Is Null </text:p>
          </table:table-cell>
          <table:table-cell office:value-type="string" table:style-name="tablecell">
            <text:p text:style-name="tablealignleft"> <text:span text:style-name="Source_20_Text">isNull(EXPR)</text:span> </text:p>
          </table:table-cell>
          <table:table-cell office:value-type="string" table:style-name="tablecell">
            <text:p text:style-name="tablealignleft"> Returns 1 if the expression result is null, 0 otherwise. The <text:span text:style-name="Strong_20_Emphasis">correct</text:span> way to test for null. </text:p>
          </table:table-cell>
          <table:table-cell office:value-type="string" table:style-name="tablecell">
            <text:p text:style-name="tablealignleft"> <text:span text:style-name="Source_20_Text">if not isNull(i1) then i1 else i2</text:span> </text:p>
          </table:table-cell>
        </table:table-row>
        <table:table-row>
          <table:table-cell office:value-type="string" table:style-name="tablecell">
            <text:p text:style-name="tablealignleft"> Get Line Number </text:p>
          </table:table-cell>
          <table:table-cell office:value-type="string" table:style-name="tablecell">
            <text:p text:style-name="tablealignleft"> <text:span text:style-name="Source_20_Text">line</text:span> </text:p>
          </table:table-cell>
          <table:table-cell office:value-type="string" table:style-name="tablecell">
            <text:p text:style-name="tablealignleft"> In map calculators: returns the <text:span text:style-name="Strong_20_Emphasis">row index</text:span> of the current cell, <text:span text:style-name="Strong_20_Emphasis">counting from 1</text:span>. In lookup table calculators: returns the <text:span text:style-name="Strong_20_Emphasis">key of the current row</text:span>. </text:p>
          </table:table-cell>
          <table:table-cell office:value-type="string" table:style-name="tablecell">
            <text:p text:style-name="tablealignleft"> <text:span text:style-name="Source_20_Text">line + 1</text:span> </text:p>
          </table:table-cell>
        </table:table-row>
        <table:table-row>
          <table:table-cell office:value-type="string" table:style-name="tablecell">
            <text:p text:style-name="tablealignleft"> Get Column Number </text:p>
          </table:table-cell>
          <table:table-cell office:value-type="string" table:style-name="tablecell">
            <text:p text:style-name="tablealignleft"> <text:span text:style-name="Source_20_Text">column</text:span> </text:p>
          </table:table-cell>
          <table:table-cell office:value-type="string" table:style-name="tablecell">
            <text:p text:style-name="tablealignleft"> In map calculators: returns the <text:span text:style-name="Strong_20_Emphasis">column index</text:span> of the current cell being processed, <text:span text:style-name="Strong_20_Emphasis">counting from 1</text:span>. In lookup table calculators: returns the <text:span text:style-name="Strong_20_Emphasis">value associated with the key of the current row</text:span> in the base lookup table. </text:p>
          </table:table-cell>
          <table:table-cell office:value-type="string" table:style-name="tablecell">
            <text:p text:style-name="tablealignleft"> <text:span text:style-name="Source_20_Text">if column / 2 &gt; 50 then 1 else null</text:span> </text:p>
          </table:table-cell>
        </table:table-row>
      </table:table>
      <table:table table:style-name="Table_Quotation1">
        <table:table-column/>
        <table:table-row>
          <table:table-cell office:value-type="string" table:style-name="Cell_Quotation1">
            <text:p text:style-name="tablealignleft"> <text:span text:style-name="Strong_20_Emphasis">Co-located evaluation.</text:span> When an expression references more than one map (<text:span text:style-name="Source_20_Text">i1</text:span>, <text:span text:style-name="Source_20_Text">i2</text:span>, …), the <text:span text:style-name="Strong_20_Emphasis">current cell is shared</text:span>: every <text:span text:style-name="Source_20_Text">iX</text:span> is evaluated at the same <text:span text:style-name="Source_20_Text">line</text:span> and <text:span text:style-name="Source_20_Text">column</text:span> for each step of the calculation, so <text:span text:style-name="Source_20_Text">i1</text:span> and <text:span text:style-name="Source_20_Text">i2</text:span> always refer to the same spatial location, not just “image 1” and “image 2” in some generic sense. The connected maps do <text:span text:style-name="Strong_20_Emphasis">not</text:span> need to have matching extent, resolution, or pixel dimensions beforehand — Dinamica EGO reconciles this automatically through <text:span text:style-name="Strong_20_Emphasis">image virtualization</text:span>: each input map is transparently wrapped in a virtual version sharing a common extent and the highest resolution among the inputs, so that “the current cell” lines up to the same point on the ground across all of them. The one requirement that virtualization does <text:span text:style-name="Emphasis">not</text:span> relax is <text:span text:style-name="Strong_20_Emphasis">projection</text:span> — all maps given to the calculator at the same time must share the same projection. <text:span text:style-name="Source_20_Text">iX[LINE_EXPR, COL_EXPR]</text:span> breaks the shared-cell default, letting an expression sample a given image at an explicit coordinate instead of the current cell.</text:p>
          </table:table-cell>
        </table:table-row>
      </table:table>
      <table:table table:style-name="Table_Quotation1">
        <table:table-column/>
        <table:table-row>
          <table:table-cell office:value-type="string" table:style-name="Cell_Quotation1">
            <text:p text:style-name="tablealignleft"> <text:span text:style-name="Strong_20_Emphasis"><text:span text:style-name="Source_20_Text">line</text:span> and <text:span text:style-name="Source_20_Text">column</text:span></text:span> in map calculators are invaluable for creating geometric masks, distance ramps, or for passing precise coordinates into <text:span text:style-name="Source_20_Text">iX[LINE, COL]</text:span> lookups. Both are <text:span text:style-name="Strong_20_Emphasis">1-indexed</text:span> — the top-left cell of the map is at <text:span text:style-name="Source_20_Text">line = 1, column = 1</text:span>, not 0. In <text:a xlink:type="simple" xlink:href="https://dinamicaego.com/dinamica/dokuwiki/doku.php?id=calculate_lookup_table_values" text:style-name="Internet_20_link" text:visited-style-name="Visited_20_Internet_20_Link">Calculate Lookup Table Values</text:a> and <text:a xlink:type="simple" xlink:href="https://dinamicaego.com/dinamica/dokuwiki/doku.php?id=calculate_lookup_table_keys_and_values" text:style-name="Internet_20_link" text:visited-style-name="Visited_20_Internet_20_Link">Calculate Lookup Table Keys And Values</text:a>, both keywords serve a different, row-oriented role: <text:span text:style-name="Source_20_Text">line</text:span> is the key of the current table row, and <text:span text:style-name="Source_20_Text">column</text:span> is the value already associated with that key in the base lookup table — so <text:span text:style-name="Source_20_Text">column</text:span> lets the expression read the row's existing value without a separate table lookup, while <text:span text:style-name="Source_20_Text">t1[line]</text:span> (or <text:span text:style-name="Source_20_Text">%someTable[line]</text:span> in shorthand) reads the corresponding value from any other connected table.</text:p>
          </table:table-cell>
        </table:table-row>
      </table:table>
      <text:p text:style-name="Horizontal_20_Line"/>
      <text:h text:style-name="Heading_20_1" text:outline-level="1"><text:bookmark-start text:name="__RefHeading___lookup_table_operators_36"/><text:bookmark-start text:name="lookup_table_operators"/>5. Lookup Table Operators<text:bookmark-end text:name="__RefHeading___lookup_table_operators_36"/><text:bookmark-end text:name="lookup_table_operators"/></text:h>
      <text:p text:style-name="Text_20_body">These operators query a <text:span text:style-name="Strong_20_Emphasis">Lookup Table</text:span> (<text:span text:style-name="Source_20_Text">tX</text:span>) — a single-key table — and return the associated value. The key lookup rule is controlled by a prefix operator inside the brackets. Available in all five calculator functors.</text:p>
      <text:p text:style-name="Text_20_body"><text:span text:style-name="Strong_20_Emphasis">General syntax:</text:span> <text:span text:style-name="Source_20_Text">tX[RULE EXPR]</text:span></text:p>
      <table:table table:style-name="Table_Quotation1">
        <table:table-column/>
        <table:table-row>
          <table:table-cell office:value-type="string" table:style-name="Cell_Quotation1">
            <text:p text:style-name="tablealignleft"> If <text:span text:style-name="Source_20_Text">tX</text:span> is bound to a multi-column Table (not a Lookup Table), an error is reported. See section 6 for multi-column tables.</text:p>
          </table:table-cell>
        </table:table-row>
      </table:table>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Exact match </text:p>
          </table:table-cell>
          <table:table-cell office:value-type="string" table:style-name="tablecell">
            <text:p text:style-name="tablealignleft"> <text:span text:style-name="Source_20_Text">tX[EXPR]</text:span> </text:p>
          </table:table-cell>
          <table:table-cell office:value-type="string" table:style-name="tablecell">
            <text:p text:style-name="tablealignleft"> Returns the value whose key <text:span text:style-name="Strong_20_Emphasis">equals</text:span> the expression. Returns null if not found. </text:p>
          </table:table-cell>
          <table:table-cell office:value-type="string" table:style-name="tablecell">
            <text:p text:style-name="tablealignleft"> <text:span text:style-name="Source_20_Text">t2[i1 + 2]</text:span> </text:p>
          </table:table-cell>
        </table:table-row>
        <table:table-row>
          <table:table-cell office:value-type="string" table:style-name="tablecell">
            <text:p text:style-name="tablealignleft"> Equal lower bound </text:p>
          </table:table-cell>
          <table:table-cell office:value-type="string" table:style-name="tablecell">
            <text:p text:style-name="tablealignleft"> <text:span text:style-name="Source_20_Text">tX[&lt;= EXPR]</text:span> </text:p>
          </table:table-cell>
          <table:table-cell office:value-type="string" table:style-name="tablecell">
            <text:p text:style-name="tablealignleft"> Returns the value for the <text:span text:style-name="Strong_20_Emphasis">greatest key &lt;= EXPR</text:span>. </text:p>
          </table:table-cell>
          <table:table-cell office:value-type="string" table:style-name="tablecell">
            <text:p text:style-name="tablealignleft"> <text:span text:style-name="Source_20_Text">t2[&lt;= 14]</text:span> </text:p>
          </table:table-cell>
        </table:table-row>
        <table:table-row>
          <table:table-cell office:value-type="string" table:style-name="tablecell">
            <text:p text:style-name="tablealignleft"> Strict lower bound </text:p>
          </table:table-cell>
          <table:table-cell office:value-type="string" table:style-name="tablecell">
            <text:p text:style-name="tablealignleft"> <text:span text:style-name="Source_20_Text">tX[&lt; EXPR]</text:span> </text:p>
          </table:table-cell>
          <table:table-cell office:value-type="string" table:style-name="tablecell">
            <text:p text:style-name="tablealignleft"> Returns the value for the <text:span text:style-name="Strong_20_Emphasis">greatest key &lt; EXPR</text:span>. </text:p>
          </table:table-cell>
          <table:table-cell office:value-type="string" table:style-name="tablecell">
            <text:p text:style-name="tablealignleft"> <text:span text:style-name="Source_20_Text">t2[&lt; i1 + 2]</text:span> </text:p>
          </table:table-cell>
        </table:table-row>
        <table:table-row>
          <table:table-cell office:value-type="string" table:style-name="tablecell">
            <text:p text:style-name="tablealignleft"> Equal upper bound </text:p>
          </table:table-cell>
          <table:table-cell office:value-type="string" table:style-name="tablecell">
            <text:p text:style-name="tablealignleft"> <text:span text:style-name="Source_20_Text">tX[&gt;= EXPR]</text:span> </text:p>
          </table:table-cell>
          <table:table-cell office:value-type="string" table:style-name="tablecell">
            <text:p text:style-name="tablealignleft"> Returns the value for the <text:span text:style-name="Strong_20_Emphasis">smallest key &gt;= EXPR</text:span>. </text:p>
          </table:table-cell>
          <table:table-cell office:value-type="string" table:style-name="tablecell">
            <text:p text:style-name="tablealignleft"> <text:span text:style-name="Source_20_Text">t2[&gt;= i1 + i3]</text:span> </text:p>
          </table:table-cell>
        </table:table-row>
        <table:table-row>
          <table:table-cell office:value-type="string" table:style-name="tablecell">
            <text:p text:style-name="tablealignleft"> Strict upper bound </text:p>
          </table:table-cell>
          <table:table-cell office:value-type="string" table:style-name="tablecell">
            <text:p text:style-name="tablealignleft"> <text:span text:style-name="Source_20_Text">tX[&gt; EXPR]</text:span> </text:p>
          </table:table-cell>
          <table:table-cell office:value-type="string" table:style-name="tablecell">
            <text:p text:style-name="tablealignleft"> Returns the value for the <text:span text:style-name="Strong_20_Emphasis">smallest key &gt; EXPR</text:span>. </text:p>
          </table:table-cell>
          <table:table-cell office:value-type="string" table:style-name="tablecell">
            <text:p text:style-name="tablealignleft"> <text:span text:style-name="Source_20_Text">t2[&gt; i7]</text:span> </text:p>
          </table:table-cell>
        </table:table-row>
        <table:table-row>
          <table:table-cell office:value-type="string" table:style-name="tablecell">
            <text:p text:style-name="tablealignleft"> Closest key </text:p>
          </table:table-cell>
          <table:table-cell office:value-type="string" table:style-name="tablecell">
            <text:p text:style-name="tablealignleft"> <text:span text:style-name="Source_20_Text">tX[&gt;&lt; EXPR]</text:span> </text:p>
          </table:table-cell>
          <table:table-cell office:value-type="string" table:style-name="tablecell">
            <text:p text:style-name="tablealignleft"> Returns the value for the key <text:span text:style-name="Strong_20_Emphasis">nearest to EXPR</text:span> (ties go to the lower key). </text:p>
          </table:table-cell>
          <table:table-cell office:value-type="string" table:style-name="tablecell">
            <text:p text:style-name="tablealignleft"> <text:span text:style-name="Source_20_Text">t2[&gt;&lt; 3 + i7]</text:span> </text:p>
          </table:table-cell>
        </table:table-row>
        <table:table-row>
          <table:table-cell office:value-type="string" table:style-name="tablecell">
            <text:p text:style-name="tablealignleft"> Linear interpolation </text:p>
          </table:table-cell>
          <table:table-cell office:value-type="string" table:style-name="tablecell">
            <text:p text:style-name="tablealignleft"> <text:span text:style-name="Source_20_Text">tX[/ EXPR]</text:span> </text:p>
          </table:table-cell>
          <table:table-cell office:value-type="string" table:style-name="tablecell">
            <text:p text:style-name="tablealignleft"> Returns a <text:span text:style-name="Strong_20_Emphasis">linearly interpolated value</text:span> between the two surrounding keys. </text:p>
          </table:table-cell>
          <table:table-cell office:value-type="string" table:style-name="tablecell">
            <text:p text:style-name="tablealignleft"> <text:span text:style-name="Source_20_Text">t2[/ i2]</text:span> </text:p>
          </table:table-cell>
        </table:table-row>
        <table:table-row>
          <table:table-cell office:value-type="string" table:style-name="tablecell">
            <text:p text:style-name="tablealignleft"> Key existence test </text:p>
          </table:table-cell>
          <table:table-cell office:value-type="string" table:style-name="tablecell">
            <text:p text:style-name="tablealignleft"> <text:span text:style-name="Source_20_Text">tX[? EXPR]</text:span> / <text:span text:style-name="Source_20_Text">tX[=? EXPR]</text:span> / <text:span text:style-name="Source_20_Text">tX[==? EXPR]</text:span> </text:p>
          </table:table-cell>
          <table:table-cell office:value-type="string" table:style-name="tablecell">
            <text:p text:style-name="tablealignleft"> Returns <text:span text:style-name="Strong_20_Emphasis">1</text:span> if EXPR matches a key in the table, <text:span text:style-name="Strong_20_Emphasis">0</text:span> otherwise. Does not retrieve a value. </text:p>
          </table:table-cell>
          <table:table-cell office:value-type="string" table:style-name="tablecell">
            <text:p text:style-name="tablealignleft"> <text:span text:style-name="Source_20_Text">t2[? i2]</text:span> </text:p>
          </table:table-cell>
        </table:table-row>
        <table:table-row>
          <table:table-cell office:value-type="string" table:style-name="tablecell">
            <text:p text:style-name="tablealignleft"> Named attribute </text:p>
          </table:table-cell>
          <table:table-cell office:value-type="string" table:style-name="tablecell">
            <text:p text:style-name="tablealignleft"> <text:span text:style-name="Source_20_Text">tX[“NAME”]</text:span> </text:p>
          </table:table-cell>
          <table:table-cell office:value-type="string" table:style-name="tablecell">
            <text:p text:style-name="tablealignleft"> Returns the value bound to a <text:span text:style-name="Strong_20_Emphasis">predefined attribute name</text:span> (e.g. <text:span text:style-name="Source_20_Text">“cellArea”</text:span>). Only valid for tables produced by <text:a xlink:type="simple" xlink:href="https://dinamicaego.com/dinamica/dokuwiki/doku.php?id=extract_map_attributes" text:style-name="Internet_20_link" text:visited-style-name="Visited_20_Internet_20_Link">Extract Map Attributes</text:a> or <text:a xlink:type="simple" xlink:href="https://dinamicaego.com/dinamica/dokuwiki/doku.php?id=extract_lookup_table_attributes" text:style-name="Internet_20_link" text:visited-style-name="Visited_20_Internet_20_Link">Extract Lookup Table Attributes</text:a>. </text:p>
          </table:table-cell>
          <table:table-cell office:value-type="string" table:style-name="tablecell">
            <text:p text:style-name="tablealignleft"> <text:span text:style-name="Source_20_Text">t2[“cellArea”]</text:span> </text:p>
          </table:table-cell>
        </table:table-row>
      </table:table>
      <text:p text:style-name="Text_20_body">The bound operators (<text:span text:style-name="Source_20_Text">&lt;=</text:span>, <text:span text:style-name="Source_20_Text">&lt;</text:span>, <text:span text:style-name="Source_20_Text">&gt;=</text:span>, <text:span text:style-name="Source_20_Text">&gt;</text:span>, <text:span text:style-name="Source_20_Text">&gt;&lt;</text:span>, <text:span text:style-name="Source_20_Text">/</text:span>) are especially useful for <text:span text:style-name="Strong_20_Emphasis">range-based reclassification</text:span> and <text:span text:style-name="Strong_20_Emphasis">interpolation</text:span>, where your table defines breakpoints rather than exact class codes.</text:p>
      <text:p text:style-name="Horizontal_20_Line"/>
      <text:h text:style-name="Heading_20_1" text:outline-level="1"><text:bookmark-start text:name="__RefHeading___multi-column_table_operators_37"/><text:bookmark-start text:name="multi-column_table_operators"/>6. Multi-Column Table Operators<text:bookmark-end text:name="__RefHeading___multi-column_table_operators_37"/><text:bookmark-end text:name="multi-column_table_operators"/></text:h>
      <text:p text:style-name="Text_20_body">These operators query a regular <text:span text:style-name="Strong_20_Emphasis">Table</text:span> (<text:span text:style-name="Source_20_Text">tX</text:span>) — one with multiple key columns and one or more data columns — using a set of keys simultaneously. Available in all five calculator functors.</text:p>
      <text:p text:style-name="Text_20_body"><text:span text:style-name="Strong_20_Emphasis">General syntax:</text:span> <text:span text:style-name="Source_20_Text">tX[ [KEY1, KEY2, ...] ]</text:span> or <text:span text:style-name="Source_20_Text">tX[ [KEY1, KEY2, ...] [COL] ]</text:span></text:p>
      <table:table table:style-name="Table_Quotation1">
        <table:table-column/>
        <table:table-row>
          <table:table-cell office:value-type="string" table:style-name="Cell_Quotation1">
            <text:p text:style-name="tablealignleft"> If <text:span text:style-name="Source_20_Text">tX</text:span> is bound to a Lookup Table (single-key), an error is reported.</text:p>
          </table:table-cell>
        </table:table-row>
      </table:table>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Default column </text:p>
          </table:table-cell>
          <table:table-cell office:value-type="string" table:style-name="tablecell">
            <text:p text:style-name="tablealignleft"> <text:span text:style-name="Source_20_Text">tX[ [EXPR, EXPR, ...] ]</text:span> </text:p>
          </table:table-cell>
          <table:table-cell office:value-type="string" table:style-name="tablecell">
            <text:p text:style-name="tablealignleft"> Returns the value in the <text:span text:style-name="Strong_20_Emphasis">first data column</text:span> matching the given set of keys. </text:p>
          </table:table-cell>
          <table:table-cell office:value-type="string" table:style-name="tablecell">
            <text:p text:style-name="tablealignleft"> <text:span text:style-name="Source_20_Text">t2[ [i1 + 2, i2/2, t1[v2]] ]</text:span> </text:p>
          </table:table-cell>
        </table:table-row>
        <table:table-row>
          <table:table-cell office:value-type="string" table:style-name="tablecell">
            <text:p text:style-name="tablealignleft"> Named column </text:p>
          </table:table-cell>
          <table:table-cell office:value-type="string" table:style-name="tablecell">
            <text:p text:style-name="tablealignleft"> <text:span text:style-name="Source_20_Text">tX[ [EXPR, EXPR, ...] [“COL_NAME”] ]</text:span> </text:p>
          </table:table-cell>
          <table:table-cell office:value-type="string" table:style-name="tablecell">
            <text:p text:style-name="tablealignleft"> Returns the value in the <text:span text:style-name="Strong_20_Emphasis">named data column</text:span> matching the given set of keys. </text:p>
          </table:table-cell>
          <table:table-cell office:value-type="string" table:style-name="tablecell">
            <text:p text:style-name="tablealignleft"> <text:span text:style-name="Source_20_Text">t2[ [i1 + 2, i2/2, t1[v2]] [“Area_In_Hectares”] ]</text:span> </text:p>
          </table:table-cell>
        </table:table-row>
        <table:table-row>
          <table:table-cell office:value-type="string" table:style-name="tablecell">
            <text:p text:style-name="tablealignleft"> Indexed column </text:p>
          </table:table-cell>
          <table:table-cell office:value-type="string" table:style-name="tablecell">
            <text:p text:style-name="tablealignleft"> <text:span text:style-name="Source_20_Text">tX[ [EXPR, EXPR, ...] [EXPR] ]</text:span> </text:p>
          </table:table-cell>
          <table:table-cell office:value-type="string" table:style-name="tablecell">
            <text:p text:style-name="tablealignleft"> Returns the value in the <text:span text:style-name="Strong_20_Emphasis">column indexed by the second expression</text:span> matching the given set of keys. </text:p>
          </table:table-cell>
          <table:table-cell office:value-type="string" table:style-name="tablecell">
            <text:p text:style-name="tablealignleft"> <text:span text:style-name="Source_20_Text">t2[ [i1 + 2, i2/2, t1[v2]] [v1+2] ]</text:span> </text:p>
          </table:table-cell>
        </table:table-row>
      </table:table>
      <text:p text:style-name="Text_20_body">These operators allow joining spatial data to rich tabular datasets at the cell level — for example, retrieving a transition probability from a multi-dimensional probability table keyed by land-use class and elevation zone.</text:p>
      <text:p text:style-name="Horizontal_20_Line"/>
      <text:h text:style-name="Heading_20_1" text:outline-level="1"><text:bookmark-start text:name="__RefHeading___image_neighborhood_functions_38"/><text:bookmark-start text:name="image_neighborhood_functions"/>7. Image Neighborhood Functions<text:bookmark-end text:name="__RefHeading___image_neighborhood_functions_38"/><text:bookmark-end text:name="image_neighborhood_functions"/></text:h>
      <table:table table:style-name="Table_Quotation1">
        <table:table-column/>
        <table:table-row>
          <table:table-cell office:value-type="string" table:style-name="Cell_Quotation1">
            <text:p text:style-name="tablealignleft"> <text:span text:style-name="Strong_20_Emphasis">Availability:</text:spa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only. A spatial grid is required.</text:p>
          </table:table-cell>
        </table:table-row>
      </table:table>
      <text:p text:style-name="Text_20_body">Neighborhood operators aggregate values from a rectangular window centred on the current cell.</text:p>
      <text:p text:style-name="Text_20_body"><text:span text:style-name="Strong_20_Emphasis">Full syntax:</text:span> <text:span text:style-name="Source_20_Text">nbN(IMAGE, h, w, y, x)</text:span> <text:line-break/>
<text:span text:style-name="Strong_20_Emphasis">Short syntax (window centred on current cell):</text:span> <text:span text:style-name="Source_20_Text">nbN(IMAGE, h, w)</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ource_20_Text">N</text:span> </text:p>
          </table:table-cell>
          <table:table-cell office:value-type="string" table:style-name="tablecell">
            <text:p text:style-name="tablealignleft"> Operator name (see table below) </text:p>
          </table:table-cell>
        </table:table-row>
        <table:table-row>
          <table:table-cell office:value-type="string" table:style-name="tablecell">
            <text:p text:style-name="tablealignleft"> <text:span text:style-name="Source_20_Text">IMAGE</text:span> </text:p>
          </table:table-cell>
          <table:table-cell office:value-type="string" table:style-name="tablecell">
            <text:p text:style-name="tablealignleft"> An image identifier (<text:span text:style-name="Source_20_Text">iX</text:span>) </text:p>
          </table:table-cell>
        </table:table-row>
        <table:table-row>
          <table:table-cell office:value-type="string" table:style-name="tablecell">
            <text:p text:style-name="tablealignleft"> <text:span text:style-name="Source_20_Text">h</text:span> </text:p>
          </table:table-cell>
          <table:table-cell office:value-type="string" table:style-name="tablecell">
            <text:p text:style-name="tablealignleft"> Number of window rows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Number of window columns </text:p>
          </table:table-cell>
        </table:table-row>
        <table:table-row>
          <table:table-cell office:value-type="string" table:style-name="tablecell">
            <text:p text:style-name="tablealignleft"> <text:span text:style-name="Source_20_Text">y</text:span> </text:p>
          </table:table-cell>
          <table:table-cell office:value-type="string" table:style-name="tablecell">
            <text:p text:style-name="tablealignleft"> Row coordinate to anchor the window centre (optional) </text:p>
          </table:table-cell>
        </table:table-row>
        <table:table-row>
          <table:table-cell office:value-type="string" table:style-name="tablecell">
            <text:p text:style-name="tablealignleft"> <text:span text:style-name="Source_20_Text">x</text:span> </text:p>
          </table:table-cell>
          <table:table-cell office:value-type="string" table:style-name="tablecell">
            <text:p text:style-name="tablealignleft"> Column coordinate to anchor the window centre (optional) </text:p>
          </table:table-cell>
        </table:table-row>
      </table:table>
      <text:p text:style-name="Text_20_body">The window centre defaults to the current cell when <text:span text:style-name="Source_20_Text">y</text:span> and <text:span text:style-name="Source_20_Text">x</text:span> are omitted. For even-sized windows, the centre is displaced toward the top-left corner. <text:span text:style-name="Strong_20_Emphasis">Null cells within the window are excluded from all calculations.</text:span></text:p>
      <table:table table:style-name="Table">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cell office:value-type="string" table:style-name="tablecell"/>
        </table:table-row>
        <table:table-row>
          <table:table-cell office:value-type="string" table:style-name="tablecell">
            <text:p text:style-name="tablealignleft"> Minimum </text:p>
          </table:table-cell>
          <table:table-cell office:value-type="string" table:style-name="tablecell">
            <text:p text:style-name="tablealignleft"> <text:span text:style-name="Source_20_Text">nbMin(...)</text:span> </text:p>
          </table:table-cell>
          <table:table-cell office:value-type="string" table:style-name="tablecell">
            <text:p text:style-name="tablealignleft"> Minimum value among non-null cells in the window </text:p>
          </table:table-cell>
          <table:table-cell office:value-type="string" table:style-name="tablecell">
            <text:p text:style-name="tablealignleft"> <text:span text:style-name="Source_20_Text">nbMin(i4, 2, 3, line-1, column)</text:span> </text:p>
          </table:table-cell>
          <table:table-cell office:value-type="string" table:style-name="tablecell"/>
        </table:table-row>
        <table:table-row>
          <table:table-cell office:value-type="string" table:style-name="tablecell">
            <text:p text:style-name="tablealignleft"> Maximum </text:p>
          </table:table-cell>
          <table:table-cell office:value-type="string" table:style-name="tablecell">
            <text:p text:style-name="tablealignleft"> <text:span text:style-name="Source_20_Text">nbMax(...)</text:span> </text:p>
          </table:table-cell>
          <table:table-cell office:value-type="string" table:style-name="tablecell">
            <text:p text:style-name="tablealignleft"> Maximum value among non-null cells in the window </text:p>
          </table:table-cell>
          <table:table-cell office:value-type="string" table:style-name="tablecell">
            <text:p text:style-name="tablealignleft"> <text:span text:style-name="Source_20_Text">nbMax(i1, 4, 4) - 1</text:span> </text:p>
          </table:table-cell>
          <table:table-cell office:value-type="string" table:style-name="tablecell"/>
        </table:table-row>
        <table:table-row>
          <table:table-cell office:value-type="string" table:style-name="tablecell">
            <text:p text:style-name="tablealignleft"> Sum </text:p>
          </table:table-cell>
          <table:table-cell office:value-type="string" table:style-name="tablecell">
            <text:p text:style-name="tablealignleft"> <text:span text:style-name="Source_20_Text">nbSum(...)</text:span> </text:p>
          </table:table-cell>
          <table:table-cell office:value-type="string" table:style-name="tablecell">
            <text:p text:style-name="tablealignleft"> Sum of non-null cells in the window </text:p>
          </table:table-cell>
          <table:table-cell office:value-type="string" table:style-name="tablecell">
            <text:p text:style-name="tablealignleft"> <text:span text:style-name="Source_20_Text">nbSum(i3, 5, 5) + 7</text:span> </text:p>
          </table:table-cell>
          <table:table-cell office:value-type="string" table:style-name="tablecell"/>
        </table:table-row>
        <table:table-row>
          <table:table-cell office:value-type="string" table:style-name="tablecell">
            <text:p text:style-name="tablealignleft"> Product </text:p>
          </table:table-cell>
          <table:table-cell office:value-type="string" table:style-name="tablecell">
            <text:p text:style-name="tablealignleft"> <text:span text:style-name="Source_20_Text">nbProd(...)</text:span> </text:p>
          </table:table-cell>
          <table:table-cell office:value-type="string" table:style-name="tablecell">
            <text:p text:style-name="tablealignleft"> Product of all non-null cells in the window </text:p>
          </table:table-cell>
          <table:table-cell office:value-type="string" table:style-name="tablecell">
            <text:p text:style-name="tablealignleft"> <text:span text:style-name="Source_20_Text">if not isNull(i1) then nbProd(i1, 2, 2, 0, column) else 0</text:span> </text:p>
          </table:table-cell>
          <table:table-cell office:value-type="string" table:style-name="tablecell"/>
        </table:table-row>
        <table:table-row>
          <table:table-cell office:value-type="string" table:style-name="tablecell">
            <text:p text:style-name="tablealignleft"> Count </text:p>
          </table:table-cell>
          <table:table-cell office:value-type="string" table:style-name="tablecell">
            <text:p text:style-name="tablealignleft"> <text:span text:style-name="Source_20_Text">nbCount(...)</text:span> </text:p>
          </table:table-cell>
          <table:table-cell office:value-type="string" table:style-name="tablecell">
            <text:p text:style-name="tablealignleft"> Number of non-null cells in the window </text:p>
          </table:table-cell>
          <table:table-cell office:value-type="string" table:style-name="tablecell">
            <text:p text:style-name="tablealignleft"> <text:span text:style-name="Source_20_Text">nbCount(i2, 3, 3) + nbCount(i1, 3, 3, line, column+3)</text:span> </text:p>
          </table:table-cell>
          <table:table-cell office:value-type="string" table:style-name="tablecell"/>
        </table:table-row>
        <table:table-row>
          <table:table-cell office:value-type="string" table:style-name="tablecell">
            <text:p text:style-name="tablealignleft"> Average </text:p>
          </table:table-cell>
          <table:table-cell office:value-type="string" table:style-name="tablecell">
            <text:p text:style-name="tablealignleft"> <text:span text:style-name="Source_20_Text">nbAverage(...)</text:span> </text:p>
          </table:table-cell>
          <table:table-cell office:value-type="string" table:style-name="tablecell">
            <text:p text:style-name="tablealignleft"> Arithmetic mean of non-null cells in the window </text:p>
          </table:table-cell>
          <table:table-cell office:value-type="string" table:style-name="tablecell">
            <text:p text:style-name="tablealignleft"> <text:span text:style-name="Source_20_Text">round(nbAverage(i1, 7, 7))</text:span> </text:p>
          </table:table-cell>
          <table:table-cell office:value-type="string" table:style-name="tablecell"/>
        </table:table-row>
        <table:table-row>
          <table:table-cell office:value-type="string" table:style-name="tablecell">
            <text:p text:style-name="tablealignleft"> Median </text:p>
          </table:table-cell>
          <table:table-cell office:value-type="string" table:style-name="tablecell">
            <text:p text:style-name="tablealignleft"> <text:span text:style-name="Source_20_Text">nbMedian(...)</text:span> </text:p>
          </table:table-cell>
          <table:table-cell office:value-type="string" table:style-name="tablecell">
            <text:p text:style-name="tablealignleft"> Median of non-null cells. For an even count, the <text:span text:style-name="Strong_20_Emphasis">greater</text:span> of the two central values is returned. </text:p>
          </table:table-cell>
          <table:table-cell office:value-type="string" table:style-name="tablecell">
            <text:p text:style-name="tablealignleft"> <text:span text:style-name="Source_20_Text">nbMedian(i1, 5, 5)</text:span> </text:p>
          </table:table-cell>
          <table:table-cell office:value-type="string" table:style-name="tablecell"/>
        </table:table-row>
        <table:table-row>
          <table:table-cell office:value-type="string" table:style-name="tablecell">
            <text:p text:style-name="tablealignleft"> Mode </text:p>
          </table:table-cell>
          <table:table-cell office:value-type="string" table:style-name="tablecell">
            <text:p text:style-name="tablealignleft"> <text:span text:style-name="Source_20_Text">nbMode(...)</text:span> </text:p>
          </table:table-cell>
          <table:table-cell office:value-type="string" table:style-name="tablecell">
            <text:p text:style-name="tablealignleft"> Most frequent value among non-null cells. Returns null if no mode exists; returns the <text:span text:style-name="Strong_20_Emphasis">lesser</text:span> value if multiple modes tie. </text:p>
          </table:table-cell>
          <table:table-cell office:value-type="string" table:style-name="tablecell">
            <text:p text:style-name="tablealignleft"> <text:span text:style-name="Source_20_Text">nbMode(i1, 5, 5)</text:span> </text:p>
          </table:table-cell>
          <table:table-cell office:value-type="string" table:style-name="tablecell"/>
        </table:table-row>
        <table:table-row>
          <table:table-cell office:value-type="string" table:style-name="tablecell">
            <text:p text:style-name="tablealignleft"> Variance </text:p>
          </table:table-cell>
          <table:table-cell office:value-type="string" table:style-name="tablecell">
            <text:p text:style-name="tablealignleft"> <text:span text:style-name="Source_20_Text">nbVar(...)</text:span> </text:p>
          </table:table-cell>
          <table:table-cell office:value-type="string" table:style-name="tablecell">
            <text:p text:style-name="tablealignleft"> Population variance of non-null cells: sum of (xi - mean)</text:p>
          </table:table-cell>
          <table:table-cell office:value-type="string" table:style-name="tableheader">
            <text:p text:style-name="Table_20_Heading">2 / n </text:p>
          </table:table-cell>
          <table:table-cell office:value-type="string" table:style-name="tablecell">
            <text:p text:style-name="tablealignleft"> <text:span text:style-name="Source_20_Text">nbVar(i4, 7, 7) / 25</text:span>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text:span text:style-name="Source_20_Text">nbStdDev(...)</text:span> </text:p>
          </table:table-cell>
          <table:table-cell office:value-type="string" table:style-name="tablecell">
            <text:p text:style-name="tablealignleft"> Population standard deviation of non-null cells: sqrt of variance </text:p>
          </table:table-cell>
          <table:table-cell office:value-type="string" table:style-name="tablecell">
            <text:p text:style-name="tablealignleft"> <text:span text:style-name="Source_20_Text">nbStdDev(i2, 3, 3, line+1, column)</text:span> </text:p>
          </table:table-cell>
          <table:table-cell office:value-type="string" table:style-name="tablecell"/>
        </table:table-row>
      </table:table>
      <text:p text:style-name="Horizontal_20_Line"/>
      <text:h text:style-name="Heading_20_1" text:outline-level="1"><text:bookmark-start text:name="__RefHeading___image_neighborhood_indexing_functions_39"/><text:bookmark-start text:name="image_neighborhood_indexing_functions"/>8. Image Neighborhood Indexing Functions<text:bookmark-end text:name="__RefHeading___image_neighborhood_indexing_functions_39"/><text:bookmark-end text:name="image_neighborhood_indexing_functions"/></text:h>
      <table:table table:style-name="Table_Quotation1">
        <table:table-column/>
        <table:table-row>
          <table:table-cell office:value-type="string" table:style-name="Cell_Quotation1">
            <text:p text:style-name="tablealignleft"> <text:span text:style-name="Strong_20_Emphasis">Availability:</text:spa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only.</text:p>
          </table:table-cell>
        </table:table-row>
      </table:table>
      <text:p text:style-name="Text_20_body">These operators compute a neighbourhood statistic and then use the result as an <text:span text:style-name="Strong_20_Emphasis">index</text:span> to retrieve a value from either a lookup table or a second image.</text:p>
      <text:p text:style-name="Text_20_body"><text:span text:style-name="Strong_20_Emphasis">Full syntax:</text:span> <text:line-break/>
<text:span text:style-name="Source_20_Text">nbN(IMAGE, h, w, TABLE, y, x)</text:span> <text:line-break/>
<text:span text:style-name="Source_20_Text">nbN(IMAGE, h, w, IMAGE2, y, x)</text:span></text:p>
      <text:p text:style-name="Text_20_body"><text:span text:style-name="Strong_20_Emphasis">Short syntax (window centred on current cell):</text:span> <text:line-break/>
<text:span text:style-name="Source_20_Text">nbN(IMAGE, h, w, TABLE)</text:span> <text:line-break/>
<text:span text:style-name="Source_20_Text">nbN(IMAGE, h, w, IMAGE2)</text:span></text:p>
      <text:p text:style-name="Text_20_body">When a <text:span text:style-name="Strong_20_Emphasis">TABLE</text:span> is provided: the statistic is used as a key to query the lookup table. <text:line-break/>
When an <text:span text:style-name="Strong_20_Emphasis">IMAGE2</text:span> is provided: the statistic is used as a pixel coordinate to sample <text:span text:style-name="Source_20_Text">IMAGE2</text:span>.</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Syntax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MinRef </text:p>
          </table:table-cell>
          <table:table-cell office:value-type="string" table:style-name="tablecell">
            <text:p text:style-name="tablealignleft"> <text:span text:style-name="Source_20_Text">nbMinRef(...)</text:span> </text:p>
          </table:table-cell>
          <table:table-cell office:value-type="string" table:style-name="tablecell">
            <text:p text:style-name="tablealignleft"> Finds the minimum in the window, then uses it as an index. </text:p>
          </table:table-cell>
          <table:table-cell office:value-type="string" table:style-name="tablecell">
            <text:p text:style-name="tablealignleft"> <text:span text:style-name="Source_20_Text">nbMinRef(i4, 2, 3, t1, line, column)</text:span> </text:p>
          </table:table-cell>
        </table:table-row>
        <table:table-row>
          <table:table-cell office:value-type="string" table:style-name="tablecell">
            <text:p text:style-name="tablealignleft"> MaxRef </text:p>
          </table:table-cell>
          <table:table-cell office:value-type="string" table:style-name="tablecell">
            <text:p text:style-name="tablealignleft"> <text:span text:style-name="Source_20_Text">nbMaxRef(...)</text:span> </text:p>
          </table:table-cell>
          <table:table-cell office:value-type="string" table:style-name="tablecell">
            <text:p text:style-name="tablealignleft"> Finds the maximum in the window, then uses it as an index. </text:p>
          </table:table-cell>
          <table:table-cell office:value-type="string" table:style-name="tablecell">
            <text:p text:style-name="tablealignleft"> <text:span text:style-name="Source_20_Text">nbMaxRef(i4, 2, 3, i1, line, column)</text:span> </text:p>
          </table:table-cell>
        </table:table-row>
      </table:table>
      <text:p text:style-name="Horizontal_20_Line"/>
      <text:h text:style-name="Heading_20_1" text:outline-level="1"><text:bookmark-start text:name="__RefHeading___convolution_operator_40"/><text:bookmark-start text:name="convolution_operator"/>9. Convolution Operator<text:bookmark-end text:name="__RefHeading___convolution_operator_40"/><text:bookmark-end text:name="convolution_operator"/></text:h>
      <table:table table:style-name="Table_Quotation1">
        <table:table-column/>
        <table:table-row>
          <table:table-cell office:value-type="string" table:style-name="Cell_Quotation1">
            <text:p text:style-name="tablealignleft"> <text:span text:style-name="Strong_20_Emphasis">Availability:</text:spa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only.</text:p>
          </table:table-cell>
        </table:table-row>
      </table:table>
      <text:p text:style-name="Text_20_body"><text:span text:style-name="Source_20_Text">nbConvol</text:span> applies a kernel-weighted convolution to an image — for spatial filtering such as Gaussian blur or edge detection.</text:p>
      <text:p text:style-name="Text_20_body"><text:span text:style-name="Strong_20_Emphasis">Syntax:</text:span> <text:span text:style-name="Source_20_Text">nbConvol(IMAGE, TABLE, h, w)</text:span> / <text:span text:style-name="Source_20_Text">nbConvol(IMAGE, TABLE, h, w, y, x)</text:spa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Source_20_Text">IMAGE</text:span> </text:p>
          </table:table-cell>
          <table:table-cell office:value-type="string" table:style-name="tablecell">
            <text:p text:style-name="tablealignleft"> The image to convolve (<text:span text:style-name="Source_20_Text">iX</text:spa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A Table whose entries are the kernel coefficients, indexed 1 to h*w, mapped <text:span text:style-name="Strong_20_Emphasis">left-to-right, top-to-bottom</text:span> </text:p>
          </table:table-cell>
        </table:table-row>
        <table:table-row>
          <table:table-cell office:value-type="string" table:style-name="tablecell">
            <text:p text:style-name="tablealignleft"> <text:span text:style-name="Source_20_Text">h</text:span> </text:p>
          </table:table-cell>
          <table:table-cell office:value-type="string" table:style-name="tablecell">
            <text:p text:style-name="tablealignleft"> Number of kernel rows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Number of kernel columns </text:p>
          </table:table-cell>
        </table:table-row>
        <table:table-row>
          <table:table-cell office:value-type="string" table:style-name="tablecell">
            <text:p text:style-name="tablealignleft"> <text:span text:style-name="Source_20_Text">y</text:span>, <text:span text:style-name="Source_20_Text">x</text:span> </text:p>
          </table:table-cell>
          <table:table-cell office:value-type="string" table:style-name="tablecell">
            <text:p text:style-name="tablealignleft"> Anchor position (optional; defaults to window centre) </text:p>
          </table:table-cell>
        </table:table-row>
      </table:table>
      <text:p text:style-name="Text_20_body"><text:span text:style-name="Strong_20_Emphasis">Kernel index mapping for a 3×3 kernel (h=3, w=3):</text:span></text:p>
      <table:table table:style-name="Table">
        <table:table-column/>
        <table:table-column/>
        <table:table-row>
          <table:table-cell office:value-type="string" table:style-name="tableheader">
            <text:p text:style-name="Table_20_Heading"> Table key </text:p>
          </table:table-cell>
          <table:table-cell office:value-type="string" table:style-name="tableheader">
            <text:p text:style-name="Table_20_Heading"> Window position </text:p>
          </table:table-cell>
        </table:table-row>
        <table:table-row>
          <table:table-cell office:value-type="string" table:style-name="tablecell">
            <text:p text:style-name="tablealignleft"> 1 </text:p>
          </table:table-cell>
          <table:table-cell office:value-type="string" table:style-name="tablecell">
            <text:p text:style-name="tablealignleft"> top-left </text:p>
          </table:table-cell>
        </table:table-row>
        <table:table-row>
          <table:table-cell office:value-type="string" table:style-name="tablecell">
            <text:p text:style-name="tablealignleft"> 2 </text:p>
          </table:table-cell>
          <table:table-cell office:value-type="string" table:style-name="tablecell">
            <text:p text:style-name="tablealignleft"> top-centre </text:p>
          </table:table-cell>
        </table:table-row>
        <table:table-row>
          <table:table-cell office:value-type="string" table:style-name="tablecell">
            <text:p text:style-name="tablealignleft"> 3 </text:p>
          </table:table-cell>
          <table:table-cell office:value-type="string" table:style-name="tablecell">
            <text:p text:style-name="tablealignleft"> top-right </text:p>
          </table:table-cell>
        </table:table-row>
        <table:table-row>
          <table:table-cell office:value-type="string" table:style-name="tablecell">
            <text:p text:style-name="tablealignleft"> 4 </text:p>
          </table:table-cell>
          <table:table-cell office:value-type="string" table:style-name="tablecell">
            <text:p text:style-name="tablealignleft"> mid-left </text:p>
          </table:table-cell>
        </table:table-row>
        <table:table-row>
          <table:table-cell office:value-type="string" table:style-name="tablecell">
            <text:p text:style-name="tablealignleft"> 5 </text:p>
          </table:table-cell>
          <table:table-cell office:value-type="string" table:style-name="tablecell">
            <text:p text:style-name="tablealignleft"> centre </text:p>
          </table:table-cell>
        </table:table-row>
        <table:table-row>
          <table:table-cell office:value-type="string" table:style-name="tablecell">
            <text:p text:style-name="tablealignleft"> 6 </text:p>
          </table:table-cell>
          <table:table-cell office:value-type="string" table:style-name="tablecell">
            <text:p text:style-name="tablealignleft"> mid-right </text:p>
          </table:table-cell>
        </table:table-row>
        <table:table-row>
          <table:table-cell office:value-type="string" table:style-name="tablecell">
            <text:p text:style-name="tablealignleft"> 7 </text:p>
          </table:table-cell>
          <table:table-cell office:value-type="string" table:style-name="tablecell">
            <text:p text:style-name="tablealignleft"> bottom-left </text:p>
          </table:table-cell>
        </table:table-row>
        <table:table-row>
          <table:table-cell office:value-type="string" table:style-name="tablecell">
            <text:p text:style-name="tablealignleft"> 8 </text:p>
          </table:table-cell>
          <table:table-cell office:value-type="string" table:style-name="tablecell">
            <text:p text:style-name="tablealignleft"> bottom-centre </text:p>
          </table:table-cell>
        </table:table-row>
        <table:table-row>
          <table:table-cell office:value-type="string" table:style-name="tablecell">
            <text:p text:style-name="tablealignleft"> 9 </text:p>
          </table:table-cell>
          <table:table-cell office:value-type="string" table:style-name="tablecell">
            <text:p text:style-name="tablealignleft"> bottom-right </text:p>
          </table:table-cell>
        </table:table-row>
      </table:table>
      <text:p text:style-name="Text_20_body"><text:span text:style-name="Strong_20_Emphasis">Example:</text:span> Apply a Gaussian-blur kernel stored in <text:span text:style-name="Source_20_Text">t1</text:span> over a 3×3 window on <text:span text:style-name="Source_20_Text">i1</text:span>:</text:p>
      <text:p text:style-name="Preformatted_20_Text">nbConvol(i1, t1, 3, 3)</text:p>
      <text:p text:style-name="Horizontal_20_Line"/>
      <text:h text:style-name="Heading_20_1" text:outline-level="1"><text:bookmark-start text:name="__RefHeading___null_value_handling_41"/><text:bookmark-start text:name="null_value_handling"/>Null Value Handling<text:bookmark-end text:name="__RefHeading___null_value_handling_41"/><text:bookmark-end text:name="null_value_handling"/></text:h>
      <text:h text:style-name="Heading_20_2" text:outline-level="2"><text:bookmark-start text:name="__RefHeading___general_rule_all_five_functors_42"/><text:bookmark-start text:name="general_rule_all_five_functors"/>General rule (all five functors)<text:bookmark-end text:name="__RefHeading___general_rule_all_five_functors_42"/><text:bookmark-end text:name="general_rule_all_five_functors"/></text:h>
      <text:p text:style-name="Text_20_body">A null value in any operand <text:span text:style-name="Strong_20_Emphasis">poisons the entire expression</text:span>: the result becomes null regardless of what the rest of the expression does. This is not a special case — it is the default behaviour for every operator and every operand type, across all five calculator functors.</text:p>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Null behaviour </text:p>
          </table:table-cell>
        </table:table-row>
        <table:table-row>
          <table:table-cell office:value-type="string" table:style-name="tablecell">
            <text:p text:style-name="tablealignleft"> <text:span text:style-name="Source_20_Text">i1 / 0</text:span> </text:p>
          </table:table-cell>
          <table:table-cell office:value-type="string" table:style-name="tablecell">
            <text:p text:style-name="tablealignleft"> Always null (division by zero on a map cell) </text:p>
          </table:table-cell>
        </table:table-row>
        <table:table-row>
          <table:table-cell office:value-type="string" table:style-name="tablecell">
            <text:p text:style-name="tablealignleft"> <text:span text:style-name="Source_20_Text">v1 / 0</text:span> </text:p>
          </table:table-cell>
          <table:table-cell office:value-type="string" table:style-name="tablecell">
            <text:p text:style-name="tablealignleft"> Always null — division by zero is null regardless of operand type </text:p>
          </table:table-cell>
        </table:table-row>
        <table:table-row>
          <table:table-cell office:value-type="string" table:style-name="tablecell">
            <text:p text:style-name="tablealignleft"> <text:span text:style-name="Source_20_Text">t1[v1]</text:span> </text:p>
          </table:table-cell>
          <table:table-cell office:value-type="string" table:style-name="tablecell">
            <text:p text:style-name="tablealignleft"> Null if the key <text:span text:style-name="Source_20_Text">v1</text:span> is not found in lookup table <text:span text:style-name="Source_20_Text">t1</text:span> </text:p>
          </table:table-cell>
        </table:table-row>
        <table:table-row>
          <table:table-cell office:value-type="string" table:style-name="tablecell">
            <text:p text:style-name="tablealignleft"> <text:span text:style-name="Source_20_Text">i1 + t1[line] / v1 ^ 3</text:span> </text:p>
          </table:table-cell>
          <table:table-cell office:value-type="string" table:style-name="tablecell">
            <text:p text:style-name="tablealignleft"> Null if the map cell <text:span text:style-name="Source_20_Text">i1</text:span>, the table lookup <text:span text:style-name="Source_20_Text">t1[line]</text:span>, or the value <text:span text:style-name="Source_20_Text">v1</text:span> is null </text:p>
          </table:table-cell>
        </table:table-row>
        <table:table-row>
          <table:table-cell office:value-type="string" table:style-name="tablecell">
            <text:p text:style-name="tablealignleft"> <text:span text:style-name="Source_20_Text">if isNull(t1[v1]) then 1 else 2</text:span> </text:p>
          </table:table-cell>
          <table:table-cell office:value-type="string" table:style-name="tablecell">
            <text:p text:style-name="tablealignleft"> <text:span text:style-name="Strong_20_Emphasis">Never null</text:span> — <text:span text:style-name="Source_20_Text">isNull</text:span> itself always resolves to 0 or 1 </text:p>
          </table:table-cell>
        </table:table-row>
        <table:table-row>
          <table:table-cell office:value-type="string" table:style-name="tablecell">
            <text:p text:style-name="tablealignleft"> <text:span text:style-name="Source_20_Text">if isNull(v1) then i2 else t1[line]</text:span> </text:p>
          </table:table-cell>
          <table:table-cell office:value-type="string" table:style-name="tablecell">
            <text:p text:style-name="tablealignleft"> May be null, depending on <text:span text:style-name="Source_20_Text">i2</text:span> or the table lookup <text:span text:style-name="Source_20_Text">t1[line]</text:span> </text:p>
          </table:table-cell>
        </table:table-row>
        <table:table-row>
          <table:table-cell office:value-type="string" table:style-name="tablecell">
            <text:p text:style-name="tablealignleft"> <text:span text:style-name="Source_20_Text">(100 / v2) ? 0</text:span> </text:p>
          </table:table-cell>
          <table:table-cell office:value-type="string" table:style-name="tablecell">
            <text:p text:style-name="tablealignleft"> <text:span text:style-name="Strong_20_Emphasis">Never null</text:span> — div-by-zero on a value falls back to 0 </text:p>
          </table:table-cell>
        </table:table-row>
        <table:table-row>
          <table:table-cell office:value-type="string" table:style-name="tablecell">
            <text:p text:style-name="tablealignleft"> <text:span text:style-name="Source_20_Text">(t1[v1]) ? i1</text:span> </text:p>
          </table:table-cell>
          <table:table-cell office:value-type="string" table:style-name="tablecell">
            <text:p text:style-name="tablealignleft"> If the key <text:span text:style-name="Source_20_Text">v1</text:span> is not found in <text:span text:style-name="Source_20_Text">t1</text:span>, falls back to <text:span text:style-name="Source_20_Text">i1</text:span>; may still be null if <text:span text:style-name="Source_20_Text">i1</text:span> is null </text:p>
          </table:table-cell>
        </table:table-row>
      </table:table>
      <text:p text:style-name="Text_20_body">The poison spreads through the entire chain: if <text:span text:style-name="Source_20_Text">i1</text:span> is null, then <text:span text:style-name="Source_20_Text">i1 + 5</text:span> is null, <text:span text:style-name="Source_20_Text">(i1 + 5) * v1</text:span> is null, and so on. There is no way to “un-null” a result once a null has entered the calculation — except by explicitly testing for it first.</text:p>
      <text:p text:style-name="Text_20_body">In a realistic expression, null can enter from several independent sources simultaneously. This expression computes a weighted transition probability from two input maps and a per-class calibration table:</text:p>
      <text:p text:style-name="Preformatted_20_Text">(i1 * t1[i3] + i2 * (1 - t1[i3])) / v1</text:p>
      <text:p text:style-name="Text_20_body">Here <text:span text:style-name="Source_20_Text">i1</text:span> is a distance map, <text:span text:style-name="Source_20_Text">i2</text:span> a slope map, <text:span text:style-name="Source_20_Text">i3</text:span> a land-use class map, <text:span text:style-name="Source_20_Text">t1</text:span> a calibration table keyed by class code, and <text:span text:style-name="Source_20_Text">v1</text:span> a normalisation scalar. The result is null if <text:span text:style-name="Emphasis">any</text:span> of the following is true at the current cell: <text:span text:style-name="Source_20_Text">i1</text:span>, <text:span text:style-name="Source_20_Text">i2</text:span>, or <text:span text:style-name="Source_20_Text">i3</text:span> is null; the class code in <text:span text:style-name="Source_20_Text">i3</text:span> is not a key in <text:span text:style-name="Source_20_Text">t1</text:span>; or <text:span text:style-name="Source_20_Text">v1</text:span> is zero. A single missing class in the calibration table silently nulls every cell of that class, which may be difficult to diagnose. The defensive form makes each failure mode explicit:</text:p>
      <text:p text:style-name="Preformatted_20_Text">if isNull(i1) or isNull(i2) or isNull(i3) then null<text:line-break/>else (i1 * (t1[i3] ? 0) + i2 * (1 - (t1[i3] ? 0))) / v1</text:p>
      <text:p text:style-name="Text_20_body">The <text:span text:style-name="Source_20_Text">?</text:span> operator provides a fallback of 0 for any missing table key, so cells whose class is absent from the calibration table are treated as having zero weight rather than propagating null.</text:p>
      <text:p text:style-name="Text_20_body"><text:span text:style-name="Strong_20_Emphasis">Two safe patterns for handling nulls — applicable to map cells, table lookups, and scalar values alike:</text:span></text:p>
      <text:list text:style-name="Numbering_20_1" text:continue-numbering="false">
        <text:list-item>
          <text:p text:style-name="LastListParagraph_Numbering_20_1_Content_First"> <text:span text:style-name="Source_20_Text">isNull(EXPR)</text:span> — test for null and branch:</text:p>
        </text:list-item>
      </text:list>
      <text:p text:style-name="Preformatted_20_Text"><text:s text:c="3"/>if isNull(t1[v1]) then 0 else t1[v1]</text:p>
      <text:list text:style-name="Numbering_20_1" text:continue-numbering="false">
        <text:list-item>
          <text:p text:style-name="LastListParagraph_Numbering_20_1_Content_First"> <text:span text:style-name="Source_20_Text">EXPR ? FALLBACK</text:span> — catch any algebraic error and substitute a fallback:</text:p>
        </text:list-item>
      </text:list>
      <text:p text:style-name="Preformatted_20_Text"><text:s text:c="3"/>(v1 / v2) ? 0</text:p>
      <table:table table:style-name="Table_Quotation1">
        <table:table-column/>
        <table:table-row>
          <table:table-cell office:value-type="string" table:style-name="Cell_Quotation1">
            <text:p text:style-name="tablealignleft"> <text:span text:style-name="Strong_20_Emphasis">Note:</text:span> <text:span text:style-name="Source_20_Text">isNull()</text:span> is immune to the poisoning rule — it always returns 0 or 1, never null, even when its argument is null. It is the only reliable way to branch on null.</text:p>
          </table:table-cell>
        </table:table-row>
      </table:table>
      <text:p text:style-name="Text_20_body">If the computed real value exceeds the range of the chosen Cell Type, that cell is also written as null rather than wrapping or clipping. This range check applies to the map calculators only, since the other calculator functors do not write to a typed cell grid.</text:p>
      <text:h text:style-name="Heading_20_2" text:outline-level="2"><text:bookmark-start text:name="__RefHeading___exceptions_in_map_calculators_43"/><text:bookmark-start text:name="exceptions_in_map_calculators"/>Exceptions in map calculators<text:bookmark-end text:name="__RefHeading___exceptions_in_map_calculators_43"/><text:bookmark-end text:name="exceptions_in_map_calculators"/></text:h>
      <table:table table:style-name="Table_Quotation1">
        <table:table-column/>
        <table:table-row>
          <table:table-cell office:value-type="string" table:style-name="Cell_Quotation1">
            <text:p text:style-name="tablealignleft"> <text:span text:style-name="Strong_20_Emphasis">Availability:</text:spa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only. The two exceptions below involve <text:span text:style-name="Source_20_Text">iX</text:span> references and neighbourhood functions, which do not exist in the other three calculator functors.</text:p>
          </table:table-cell>
        </table:table-row>
      </table:table>
      <text:list text:style-name="List_20_1" text:continue-numbering="false">
        <text:list-item>
          <text:p text:style-name="List_20_1_Content_First"> <text:span text:style-name="Strong_20_Emphasis">Coordinate lookup</text:span> <text:span text:style-name="Source_20_Text">iX[LINE_EXPR, COL_EXPR]</text:span> — accessing a map at a specific coordinate returns <text:span text:style-name="Strong_20_Emphasis">0</text:span>, not null, when the target cell is null. This is the one case where a null input does not poison the output. It can be a source of subtle bugs: an expression that tests <text:span text:style-name="Source_20_Text">i1[line-1, column] &gt; 0</text:span> will silently treat a null neighbour as zero rather than null. A table or lookup-table key lookup (<text:span text:style-name="Source_20_Text">tX[EXPR]</text:span>) that finds no matching key still returns null as normal — this exception applies only to map coordinate lookups.</text:p>
        </text:list-item>
        <text:list-item>
          <text:p text:style-name="List_20_1_Content_Last"> <text:span text:style-name="Strong_20_Emphasis">Neighbourhood functions</text:span> <text:span text:style-name="Source_20_Text">nbN(iX, h, w)</text:span> — operators such as <text:span text:style-name="Source_20_Text">nbSum</text:span>, <text:span text:style-name="Source_20_Text">nbAverage</text:span>, <text:span text:style-name="Source_20_Text">nbMax</text:span>, and so on aggregate over a window of cells and <text:span text:style-name="Strong_20_Emphasis">exclude null cells from the calculation</text:span>. If <text:span text:style-name="Source_20_Text">i1</text:span> is null at the current cell, the neighbourhood function simply ignores it and aggregates the remaining non-null cells in the window.</text:p>
        </text:list-item>
      </text:list>
      <text:p text:style-name="Horizontal_20_Line"/>
      <text:h text:style-name="Heading_20_1" text:outline-level="1"><text:bookmark-start text:name="__RefHeading___ego_script_syntax_44"/><text:bookmark-start text:name="ego_script_syntax"/>EGO Script Syntax<text:bookmark-end text:name="__RefHeading___ego_script_syntax_44"/><text:bookmark-end text:name="ego_script_syntax"/></text:h>
      <text:p text:style-name="Text_20_body">When writing expressions inside a <text:span text:style-name="Source_20_Text">.ego</text:span> script file (see <text:a xlink:type="simple" xlink:href="https://dinamicaego.com/dinamica/dokuwiki/doku.php?id=ego_script" text:style-name="Internet_20_link" text:visited-style-name="Visited_20_Internet_20_Link">EGO Script Language</text:a>), the expression must be enclosed in square brackets <text:span text:style-name="Source_20_Text">[ ]</text:span>. Below are examples of each functor in both shorthand and verbose form.</text:p>
      <table:table table:style-name="Table_Quotation1">
        <table:table-column/>
        <table:table-row>
          <table:table-cell office:value-type="string" table:style-name="Cell_Quotation1">
            <text:p text:style-name="tablealignleft"> <text:span text:style-name="Strong_20_Emphasis">A note on operand naming.</text:span> Throughout the expression-language tables above, operands are written generically as <text:span text:style-name="Source_20_Text">iX</text:span>, <text:span text:style-name="Source_20_Text">tX</text:span>, and <text:span text:style-name="Source_20_Text">vX</text:span> — the <text:span text:style-name="Strong_20_Emphasis">numbered</text:span> form, used when a port is connected via an explicit <text:span text:style-name="Strong_20_Emphasis">hook</text:span> functor (<text:span text:style-name="Source_20_Text">NumberMap</text:span>, <text:span text:style-name="Source_20_Text">NumberTable</text:span>, or <text:span text:style-name="Source_20_Text">NumberValue</text:span>) in the <text:span text:style-name="Strong_20_Emphasis">verbose</text:span> form below. EGO Script's <text:span text:style-name="Strong_20_Emphasis">shorthand</text:span> form instead refers to operands <text:span text:style-name="Strong_20_Emphasis">by name</text:span> — the variable already bound elsewhere in the script — prefixed with a sigil that marks its type: <text:span text:style-name="Source_20_Text">#</text:span> for a map, <text:span text:style-name="Source_20_Text">%</text:span> for a table or lookup table, <text:span text:style-name="Source_20_Text">$</text:span> for a value. So <text:span text:style-name="Source_20_Text">i1</text:span> in a verbose expression corresponds to <text:span text:style-name="Source_20_Text">#someMapVariable</text:span> in the shorthand version of the same expression, <text:span text:style-name="Source_20_Text">t1</text:span> corresponds to <text:span text:style-name="Source_20_Text">%someTableVariable</text:span>, and <text:span text:style-name="Source_20_Text">v1</text:span> corresponds to <text:span text:style-name="Source_20_Text">$someValueVariable</text:span>. The two forms are interchangeable but cannot be mixed within a single expression. See <text:a xlink:type="simple" xlink:href="https://dinamicaego.com/dinamica/dokuwiki/doku.php?id=ego_script#calculator_functor_shorthand" text:style-name="Internet_20_link" text:visited-style-name="Visited_20_Internet_20_Link">Calculator functor shorthand</text:a> in the EGO Script documentation for a full description of both forms.</text:p>
          </table:table-cell>
        </table:table-row>
      </table:table>
      <text:h text:style-name="Heading_20_2" text:outline-level="2"><text:bookmark-start text:name="__RefHeading___calculatemap_45"/><text:bookmark-start text:name="calculatemap1"/>CalculateMap (''#'')<text:bookmark-end text:name="__RefHeading___calculatemap_45"/><text:bookmark-end text:name="calculatemap1"/></text:h>
      <text:p text:style-name="Preformatted_20_Text">// Shorthand — normalise a map to the [0, 1] range<text:line-break/>result := # [ (#inputMap - $minVal) / ($maxVal - $minVal) ] .float32 .default .no .none;<text:line-break/><text:line-break/>// Verbose equivalent<text:line-break/>result := CalculateMap {<text:line-break/><text:s text:c="4"/>expression = [ (i1 - v1) / (v2 - v1) ],<text:line-break/><text:s text:c="4"/>cellType = .float32,<text:line-break/><text:s text:c="4"/>nullValue = .default,<text:line-break/><text:s text:c="4"/>resultIsSparse = .no,<text:line-break/><text:s text:c="4"/>resultFormat = .none<text:line-break/>} {{<text:line-break/><text:s text:c="4"/>// i1<text:line-break/><text:s text:c="4"/>NumberMap<text:s text:c="3"/>inputMap 1;<text:line-break/><text:s text:c="4"/>// v1<text:line-break/><text:s text:c="4"/>NumberValue minVal<text:s text:c="3"/>1;<text:line-break/><text:s text:c="4"/>// v2<text:line-break/><text:s text:c="4"/>NumberValue maxVal<text:s text:c="3"/>2;<text:line-break/>}};</text:p>
      <text:h text:style-name="Heading_20_2" text:outline-level="2"><text:bookmark-start text:name="__RefHeading___calculatecategoricalmap_46"/><text:bookmark-start text:name="calculatecategoricalmap1"/>CalculateCategoricalMap (''##'')<text:bookmark-end text:name="__RefHeading___calculatecategoricalmap_46"/><text:bookmark-end text:name="calculatecategoricalmap1"/></text:h>
      <text:p text:style-name="Preformatted_20_Text">// Shorthand — reclassify a continuous map into three categories<text:line-break/>landUse := ## [<text:line-break/><text:s text:c="4"/>if #elevationMap &lt; $lowThreshold then 1<text:line-break/><text:s text:c="4"/>else if #elevationMap &lt; $highThreshold then 2<text:line-break/><text:s text:c="4"/>else 3<text:line-break/>] .int8 .default .no .none;<text:line-break/><text:line-break/>// Verbose equivalent<text:line-break/>landUse := CalculateCategoricalMap {<text:line-break/><text:s text:c="4"/>expression = [<text:line-break/><text:s text:c="8"/>if i1 &lt; v1 then 1<text:line-break/><text:s text:c="8"/>else if i1 &lt; v2 then 2<text:line-break/><text:s text:c="8"/>else 3<text:line-break/><text:s text:c="4"/>],<text:line-break/><text:s text:c="4"/>cellType = .int8,<text:line-break/><text:s text:c="4"/>nullValue = .default,<text:line-break/><text:s text:c="4"/>resultIsSparse = .no,<text:line-break/><text:s text:c="4"/>resultFormat = .none<text:line-break/>} {{<text:line-break/><text:s text:c="4"/>// i1<text:line-break/><text:s text:c="4"/>NumberMap<text:s text:c="3"/>elevationMap<text:s text:c="4"/>1;<text:line-break/><text:s text:c="4"/>// v1<text:line-break/><text:s text:c="4"/>NumberValue lowThreshold<text:s text:c="4"/>1;<text:line-break/><text:s text:c="4"/>// v2<text:line-break/><text:s text:c="4"/>NumberValue highThreshold<text:s text:c="3"/>2;<text:line-break/>}};</text:p>
      <text:h text:style-name="Heading_20_2" text:outline-level="2"><text:bookmark-start text:name="__RefHeading___calculatevalue_47"/><text:bookmark-start text:name="calculatevalue1"/>CalculateValue (''$'')<text:bookmark-end text:name="__RefHeading___calculatevalue_47"/><text:bookmark-end text:name="calculatevalue1"/></text:h>
      <text:p text:style-name="Preformatted_20_Text">// Shorthand — compute a weighted combination of two scalar inputs<text:line-break/>blendedRate := $ [ $weight * $rateA + (1 - $weight) * $rateB ];<text:line-break/><text:line-break/>// Verbose equivalent<text:line-break/>blendedRate := CalculateValue {<text:line-break/><text:s text:c="4"/>expression = [ v1 * v2 + (1 - v1) * v3 ]<text:line-break/>} {{<text:line-break/><text:s text:c="4"/>// v1<text:line-break/><text:s text:c="4"/>NumberValue weight<text:s text:c="10"/>1;<text:line-break/><text:s text:c="4"/>// v2<text:line-break/><text:s text:c="4"/>NumberValue rateA<text:s text:c="11"/>2;<text:line-break/><text:s text:c="4"/>// v3<text:line-break/><text:s text:c="4"/>NumberValue rateB<text:s text:c="11"/>3;<text:line-break/>}};<text:line-break/><text:line-break/>// Shorthand — look up a scalar threshold from a calibration table<text:line-break/>threshold := $ [ %calibrationTable[$targetClass] ];<text:line-break/><text:line-break/>// Verbose equivalent<text:line-break/>threshold := CalculateValue {<text:line-break/><text:s text:c="4"/>expression = [ t1[v1] ]<text:line-break/>} {{<text:line-break/><text:s text:c="4"/>// t1<text:line-break/><text:s text:c="4"/>NumberTable calibrationTable 1;<text:line-break/><text:s text:c="4"/>// v1<text:line-break/><text:s text:c="4"/>NumberValue targetClass<text:s text:c="6"/>1;<text:line-break/>}};</text:p>
      <text:h text:style-name="Heading_20_2" text:outline-level="2"><text:bookmark-start text:name="__RefHeading___calculatelookuptablevalues_48"/><text:bookmark-start text:name="calculatelookuptablevalues1"/>CalculateLookupTableValues (''%'')<text:bookmark-end text:name="__RefHeading___calculatelookuptablevalues_48"/><text:bookmark-end text:name="calculatelookuptablevalues1"/></text:h>
      <text:p text:style-name="Preformatted_20_Text">// Shorthand — mark each row in a lookup table where value meets a threshold<text:line-break/>hilltops := % [<text:line-break/><text:s text:c="4"/>if %saddleHeights[line] &gt;= $minimumHeight and %saddleAngles[line] &gt;= $minimumSlopeAngle then 1 else null<text:line-break/>] "Top_Id" "Is_Hilltop" .none;<text:line-break/><text:line-break/>// Verbose equivalent<text:line-break/>hilltops := CalculateLookupTableValues [<text:line-break/><text:s text:c="4"/>if t1[line] &gt;= v1 and t2[line] &gt;= v2 then 1 else null<text:line-break/>] "Top_Id" "Is_Hilltop" .none {{<text:line-break/><text:s text:c="4"/>// t1<text:line-break/><text:s text:c="4"/>NumberTable saddleHeights<text:s text:c="5"/>1;<text:line-break/><text:s text:c="4"/>// t2<text:line-break/><text:s text:c="4"/>NumberTable saddleAngles<text:s text:c="6"/>2;<text:line-break/><text:s text:c="4"/>// v1<text:line-break/><text:s text:c="4"/>NumberValue minimumHeight<text:s text:c="5"/>1;<text:line-break/><text:s text:c="4"/>// v2<text:line-break/><text:s text:c="4"/>NumberValue minimumSlopeAngle 2;<text:line-break/>}};<text:line-break/><text:line-break/>// Shorthand — transform values using a calibration lookup table, iterating base table keys<text:line-break/>dominantTops := % [<text:line-break/><text:s text:c="4"/>if %dominanceLookup[line] = line then 1 else null<text:line-break/>] "Top_Id" "Is_Dominant" dominanceLookup;</text:p>
      <text:h text:style-name="Heading_20_2" text:outline-level="2"><text:bookmark-start text:name="__RefHeading___calculatelookuptablekeysandvalues_49"/><text:bookmark-start text:name="calculatelookuptablekeysandvalues1"/>CalculateLookupTableKeysAndValues (''%%'')<text:bookmark-end text:name="__RefHeading___calculatelookuptablekeysandvalues_49"/><text:bookmark-end text:name="calculatelookuptablekeysandvalues1"/></text:h>
      <text:p text:style-name="Preformatted_20_Text">// Shorthand — extract two columns from a multi-column table into a new lookup table<text:line-break/>nearestDistances := %% {<text:line-break/><text:s text:c="4"/>keyColumnExpression<text:s text:c="3"/>= [ %nearestPoints[[line]["Point_Id"]] ],<text:line-break/><text:s text:c="4"/>valueColumnExpression = [ %nearestPoints[[line]["Nearest_Distance"]] ],<text:line-break/><text:s text:c="4"/>keyColumnName<text:s text:c="3"/>= "Point_Id",<text:line-break/><text:s text:c="4"/>valueColumnName = "Nearest_Distance",<text:line-break/><text:s text:c="4"/>baseLookupTable = pointKeys<text:line-break/>};<text:line-break/><text:line-break/>// Verbose equivalent<text:line-break/>nearestDistances := CalculateLookupTableKeysAndValues [<text:line-break/><text:s text:c="4"/>t1[[line]["Point_Id"]]<text:line-break/>] [<text:line-break/><text:s text:c="4"/>t1[[line]["Nearest_Distance"]]<text:line-break/>] "Point_Id" "Nearest_Distance" pointKeys {{<text:line-break/><text:s text:c="4"/>// t1<text:line-break/><text:s text:c="4"/>NumberTable nearestPoints 1;<text:line-break/>}};</text:p>
      <text:p text:style-name="Horizontal_20_Line"/>
      <text:h text:style-name="Heading_20_1" text:outline-level="1"><text:bookmark-start text:name="__RefHeading___practical_examples_50"/><text:bookmark-start text:name="practical_examples"/>Practical Examples<text:bookmark-end text:name="__RefHeading___practical_examples_50"/><text:bookmark-end text:name="practical_examples"/></text:h>
      <text:h text:style-name="Heading_20_2" text:outline-level="2"><text:bookmark-start text:name="__RefHeading___calculatemap_examples_51"/><text:bookmark-start text:name="calculatemap_examples"/>CalculateMap examples<text:bookmark-end text:name="__RefHeading___calculatemap_examples_51"/><text:bookmark-end text:name="calculatemap_examples"/></text:h>
      <text:h text:style-name="Heading_20_3" text:outline-level="3"><text:bookmark-start text:name="__RefHeading___normalise_a_raster_to_0_1_52"/><text:bookmark-start text:name="normalise_a_raster_to_0_1"/>Normalise a raster to [0, 1]<text:bookmark-end text:name="__RefHeading___normalise_a_raster_to_0_1_52"/><text:bookmark-end text:name="normalise_a_raster_to_0_1"/></text:h>
      <text:p text:style-name="Preformatted_20_Text">(i1 - v1) / (v2 - v1)</text:p>
      <text:p text:style-name="Text_20_body"><text:span text:style-name="Source_20_Text">i1</text:span> = input map; <text:span text:style-name="Source_20_Text">v1</text:span> = global minimum, <text:span text:style-name="Source_20_Text">v2</text:span> = global maximum.</text:p>
      <text:h text:style-name="Heading_20_3" text:outline-level="3"><text:bookmark-start text:name="__RefHeading___weighted_combination_of_two_probability_maps_53"/><text:bookmark-start text:name="weighted_combination_of_two_probability_maps"/>Weighted combination of two probability maps<text:bookmark-end text:name="__RefHeading___weighted_combination_of_two_probability_maps_53"/><text:bookmark-end text:name="weighted_combination_of_two_probability_maps"/></text:h>
      <text:p text:style-name="Preformatted_20_Text">i1 * v1 + i2 * (1 - v1)</text:p>
      <text:p text:style-name="Text_20_body"><text:span text:style-name="Source_20_Text">i1</text:span>, <text:span text:style-name="Source_20_Text">i2</text:span> = the two maps to blend; <text:span text:style-name="Source_20_Text">v1</text:span> = blending weight.</text:p>
      <text:h text:style-name="Heading_20_3" text:outline-level="3"><text:bookmark-start text:name="__RefHeading___convert_degrees_to_radians_and_apply_a_trig_function_54"/><text:bookmark-start text:name="convert_degrees_to_radians_and_apply_a_trig_function"/>Convert degrees to radians and apply a trig function<text:bookmark-end text:name="__RefHeading___convert_degrees_to_radians_and_apply_a_trig_function_54"/><text:bookmark-end text:name="convert_degrees_to_radians_and_apply_a_trig_function"/></text:h>
      <text:p text:style-name="Preformatted_20_Text">sin(i1 * pi / 180)</text:p>
      <text:p text:style-name="Text_20_body"><text:span text:style-name="Source_20_Text">i1</text:span> = map of values in degrees.</text:p>
      <text:h text:style-name="Heading_20_3" text:outline-level="3"><text:bookmark-start text:name="__RefHeading___clamp_output_to_a_valid_range_55"/><text:bookmark-start text:name="clamp_output_to_a_valid_range"/>Clamp output to a valid range<text:bookmark-end text:name="__RefHeading___clamp_output_to_a_valid_range_55"/><text:bookmark-end text:name="clamp_output_to_a_valid_range"/></text:h>
      <text:p text:style-name="Preformatted_20_Text">clamp(i1 * v1 + i2 * v2, 0, 1)</text:p>
      <text:p text:style-name="Text_20_body"><text:span text:style-name="Source_20_Text">i1</text:span>, <text:span text:style-name="Source_20_Text">i2</text:span> = input maps; <text:span text:style-name="Source_20_Text">v1</text:span>, <text:span text:style-name="Source_20_Text">v2</text:span> = their respective blending weights.</text:p>
      <text:h text:style-name="Heading_20_3" text:outline-level="3"><text:bookmark-start text:name="__RefHeading___fill_null_cells_with_the_local_mean_56"/><text:bookmark-start text:name="fill_null_cells_with_the_local_mean"/>Fill null cells with the local mean<text:bookmark-end text:name="__RefHeading___fill_null_cells_with_the_local_mean_56"/><text:bookmark-end text:name="fill_null_cells_with_the_local_mean"/></text:h>
      <text:p text:style-name="Preformatted_20_Text">if isNull(i1) then nbAverage(i1, 3, 3) else i1</text:p>
      <text:p text:style-name="Text_20_body"><text:span text:style-name="Source_20_Text">i1</text:span> = input map.</text:p>
      <text:h text:style-name="Heading_20_3" text:outline-level="3"><text:bookmark-start text:name="__RefHeading___focal_range_texture_measure_57"/><text:bookmark-start text:name="focal_range_texture_measure"/>Focal range (texture measure)<text:bookmark-end text:name="__RefHeading___focal_range_texture_measure_57"/><text:bookmark-end text:name="focal_range_texture_measure"/></text:h>
      <text:p text:style-name="Preformatted_20_Text">nbMax(i1, 5, 5) - nbMin(i1, 5, 5)</text:p>
      <text:p text:style-name="Text_20_body"><text:span text:style-name="Source_20_Text">i1</text:span> = input map.</text:p>
      <text:h text:style-name="Heading_20_3" text:outline-level="3"><text:bookmark-start text:name="__RefHeading___stochastic_perturbation_with_gaussian_noise_58"/><text:bookmark-start text:name="stochastic_perturbation_with_gaussian_noise"/>Stochastic perturbation with Gaussian noise<text:bookmark-end text:name="__RefHeading___stochastic_perturbation_with_gaussian_noise_58"/><text:bookmark-end text:name="stochastic_perturbation_with_gaussian_noise"/></text:h>
      <text:p text:style-name="Preformatted_20_Text">i1 + rNormal(0, v1)</text:p>
      <text:p text:style-name="Text_20_body"><text:span text:style-name="Source_20_Text">i1</text:span> = input map; adds Gaussian noise with zero mean and standard deviation <text:span text:style-name="Source_20_Text">v1</text:span> to every cell.</text:p>
      <text:h text:style-name="Heading_20_3" text:outline-level="3"><text:bookmark-start text:name="__RefHeading___coordinate-based_gradient_ramp_59"/><text:bookmark-start text:name="coordinate-based_gradient_ramp"/>Coordinate-based gradient ramp<text:bookmark-end text:name="__RefHeading___coordinate-based_gradient_ramp_59"/><text:bookmark-end text:name="coordinate-based_gradient_ramp"/></text:h>
      <text:p text:style-name="Preformatted_20_Text">line / v1</text:p>
      <text:p text:style-name="Text_20_body">Produces a north-to-south gradient scaled by scalar <text:span text:style-name="Source_20_Text">v1</text:span>.</text:p>
      <text:h text:style-name="Heading_20_3" text:outline-level="3"><text:bookmark-start text:name="__RefHeading___arbitrary_pixel_lookup_map_sampling_at_computed_location_60"/><text:bookmark-start text:name="arbitrary_pixel_lookup_map_sampling_at_computed_location"/>Arbitrary pixel lookup (map sampling at computed location)<text:bookmark-end text:name="__RefHeading___arbitrary_pixel_lookup_map_sampling_at_computed_location_60"/><text:bookmark-end text:name="arbitrary_pixel_lookup_map_sampling_at_computed_location"/></text:h>
      <text:p text:style-name="Preformatted_20_Text">i2[round(i1), column]</text:p>
      <text:p text:style-name="Text_20_body">For each cell, samples <text:span text:style-name="Source_20_Text">i2</text:span> at the row given by image <text:span text:style-name="Source_20_Text">i1</text:span>, same column.</text:p>
      <text:h text:style-name="Heading_20_3" text:outline-level="3"><text:bookmark-start text:name="__RefHeading___guard_against_division_by_zero_with_a_fallback_61"/><text:bookmark-start text:name="guard_against_division_by_zero_with_a_fallback"/>Guard against division by zero with a fallback<text:bookmark-end text:name="__RefHeading___guard_against_division_by_zero_with_a_fallback_61"/><text:bookmark-end text:name="guard_against_division_by_zero_with_a_fallback"/></text:h>
      <text:p text:style-name="Preformatted_20_Text">(i1 / i2) ? (i1 - i2)</text:p>
      <text:p text:style-name="Text_20_body"><text:span text:style-name="Source_20_Text">i1</text:span> = numerator map, <text:span text:style-name="Source_20_Text">i2</text:span> = denominator map. If <text:span text:style-name="Source_20_Text">i2</text:span> is zero at a cell, falls back to <text:span text:style-name="Source_20_Text">i1 - i2</text:span> instead of producing null.</text:p>
      <text:p text:style-name="Horizontal_20_Line"/>
      <text:h text:style-name="Heading_20_2" text:outline-level="2"><text:bookmark-start text:name="__RefHeading___calculatecategoricalmap_examples_62"/><text:bookmark-start text:name="calculatecategoricalmap_examples"/>CalculateCategoricalMap examples<text:bookmark-end text:name="__RefHeading___calculatecategoricalmap_examples_62"/><text:bookmark-end text:name="calculatecategoricalmap_examples"/></text:h>
      <text:h text:style-name="Heading_20_3" text:outline-level="3"><text:bookmark-start text:name="__RefHeading___binary_mask_from_a_category_map_63"/><text:bookmark-start text:name="binary_mask_from_a_category_map"/>Binary mask from a category map<text:bookmark-end text:name="__RefHeading___binary_mask_from_a_category_map_63"/><text:bookmark-end text:name="binary_mask_from_a_category_map"/></text:h>
      <text:p text:style-name="Preformatted_20_Text">if i1 == 2 then 1 else 0</text:p>
      <text:p text:style-name="Text_20_body"><text:span text:style-name="Source_20_Text">i1</text:span> = input categorical map.</text:p>
      <text:h text:style-name="Heading_20_3" text:outline-level="3"><text:bookmark-start text:name="__RefHeading___multi-condition_reclassification_into_categories_64"/><text:bookmark-start text:name="multi-condition_reclassification_into_categories"/>Multi-condition reclassification into categories<text:bookmark-end text:name="__RefHeading___multi-condition_reclassification_into_categories_64"/><text:bookmark-end text:name="multi-condition_reclassification_into_categories"/></text:h>
      <text:p text:style-name="Preformatted_20_Text">if i1 == 1 then 10<text:line-break/>else if i1 == 2 then 20<text:line-break/>else if i1 == 3 then 35<text:line-break/>else null</text:p>
      <text:p text:style-name="Text_20_body"><text:span text:style-name="Source_20_Text">i1</text:span> = input categorical map.</text:p>
      <text:h text:style-name="Heading_20_3" text:outline-level="3"><text:bookmark-start text:name="__RefHeading___reclassify_a_continuous_map_into_classes_using_lookup_table_breakpoints_65"/><text:bookmark-start text:name="reclassify_a_continuous_map_into_classes_using_lookup_table_breakpoints"/>Reclassify a continuous map into classes using lookup table breakpoints<text:bookmark-end text:name="__RefHeading___reclassify_a_continuous_map_into_classes_using_lookup_table_breakpoints_65"/><text:bookmark-end text:name="reclassify_a_continuous_map_into_classes_using_lookup_table_breakpoints"/></text:h>
      <text:p text:style-name="Preformatted_20_Text">t1[&lt;= i1]</text:p>
      <text:p text:style-name="Text_20_body"><text:span text:style-name="Source_20_Text">i1</text:span> = continuous input map; <text:span text:style-name="Source_20_Text">t1</text:span> = breakpoint lookup table mapping value thresholds to category codes. Assigns each cell the category value from <text:span text:style-name="Source_20_Text">t1</text:span> whose key is the greatest key &lt;= the cell value — implementing interval-based reclassification without if/else chains.</text:p>
      <text:h text:style-name="Heading_20_3" text:outline-level="3"><text:bookmark-start text:name="__RefHeading___assign_a_category_based_on_multiple_input_maps_66"/><text:bookmark-start text:name="assign_a_category_based_on_multiple_input_maps"/>Assign a category based on multiple input maps<text:bookmark-end text:name="__RefHeading___assign_a_category_based_on_multiple_input_maps_66"/><text:bookmark-end text:name="assign_a_category_based_on_multiple_input_maps"/></text:h>
      <text:p text:style-name="Preformatted_20_Text">if i1 &gt; v1 and i2 &lt; v2 then 1<text:line-break/>else if i1 &gt; v1 then 2<text:line-break/>else 3</text:p>
      <text:p text:style-name="Text_20_body"><text:span text:style-name="Source_20_Text">i1</text:span> = slope map, <text:span text:style-name="Source_20_Text">i2</text:span> = distance map; <text:span text:style-name="Source_20_Text">v1</text:span>, <text:span text:style-name="Source_20_Text">v2</text:span> = threshold scalars.</text:p>
      <text:h text:style-name="Heading_20_3" text:outline-level="3"><text:bookmark-start text:name="__RefHeading___reclassify_using_a_lookup_table_of_region_memberships_67"/><text:bookmark-start text:name="reclassify_using_a_lookup_table_of_region_memberships"/>Reclassify using a lookup table of region memberships<text:bookmark-end text:name="__RefHeading___reclassify_using_a_lookup_table_of_region_memberships_67"/><text:bookmark-end text:name="reclassify_using_a_lookup_table_of_region_memberships"/></text:h>
      <text:p text:style-name="Preformatted_20_Text">if %regionCounts[?#regions] then 1 else null</text:p>
      <text:p text:style-name="Text_20_body">Assigns category 1 to every cell whose region identifier (map <text:span text:style-name="Source_20_Text">regions</text:span>) appears as a key in lookup table <text:span text:style-name="Source_20_Text">regionCounts</text:span>, null otherwise. Written in shorthand: the map is referenced as <text:span text:style-name="Source_20_Text">#regions</text:span> and the lookup table as <text:span text:style-name="Source_20_Text">%regionCounts</text:span>.</text:p>
      <text:p text:style-name="Horizontal_20_Line"/>
      <text:h text:style-name="Heading_20_2" text:outline-level="2"><text:bookmark-start text:name="__RefHeading___calculatevalue_examples_68"/><text:bookmark-start text:name="calculatevalue_examples"/>CalculateValue examples<text:bookmark-end text:name="__RefHeading___calculatevalue_examples_68"/><text:bookmark-end text:name="calculatevalue_examples"/></text:h>
      <text:h text:style-name="Heading_20_3" text:outline-level="3"><text:bookmark-start text:name="__RefHeading___compute_a_weighted_average_of_two_scalar_parameters_69"/><text:bookmark-start text:name="compute_a_weighted_average_of_two_scalar_parameters"/>Compute a weighted average of two scalar parameters<text:bookmark-end text:name="__RefHeading___compute_a_weighted_average_of_two_scalar_parameters_69"/><text:bookmark-end text:name="compute_a_weighted_average_of_two_scalar_parameters"/></text:h>
      <text:p text:style-name="Preformatted_20_Text">v1 * v2 + (1 - v1) * v3</text:p>
      <text:p text:style-name="Text_20_body"><text:span text:style-name="Source_20_Text">v1</text:span> = weight, <text:span text:style-name="Source_20_Text">v2</text:span>, <text:span text:style-name="Source_20_Text">v3</text:span> = the two values to blend.</text:p>
      <text:h text:style-name="Heading_20_3" text:outline-level="3"><text:bookmark-start text:name="__RefHeading___look_up_a_scalar_threshold_from_a_calibration_table_70"/><text:bookmark-start text:name="look_up_a_scalar_threshold_from_a_calibration_table"/>Look up a scalar threshold from a calibration table<text:bookmark-end text:name="__RefHeading___look_up_a_scalar_threshold_from_a_calibration_table_70"/><text:bookmark-end text:name="look_up_a_scalar_threshold_from_a_calibration_table"/></text:h>
      <text:p text:style-name="Preformatted_20_Text">t1[v1]</text:p>
      <text:p text:style-name="Text_20_body"><text:span text:style-name="Source_20_Text">t1</text:span> = calibration lookup table, <text:span text:style-name="Source_20_Text">v1</text:span> = the key to look up.</text:p>
      <text:h text:style-name="Heading_20_3" text:outline-level="3"><text:bookmark-start text:name="__RefHeading___derive_a_running_counter_increment_71"/><text:bookmark-start text:name="derive_a_running_counter_increment"/>Derive a running counter increment<text:bookmark-end text:name="__RefHeading___derive_a_running_counter_increment_71"/><text:bookmark-end text:name="derive_a_running_counter_increment"/></text:h>
      <text:p text:style-name="Preformatted_20_Text">v1 + 1</text:p>
      <text:p text:style-name="Text_20_body">When <text:span text:style-name="Source_20_Text">v1</text:span> holds the previous iteration's counter value, this computes the next step.</text:p>
      <text:h text:style-name="Heading_20_3" text:outline-level="3"><text:bookmark-start text:name="__RefHeading___convert_a_parameter_value_using_a_linear_formula_72"/><text:bookmark-start text:name="convert_a_parameter_value_using_a_linear_formula"/>Convert a parameter value using a linear formula<text:bookmark-end text:name="__RefHeading___convert_a_parameter_value_using_a_linear_formula_72"/><text:bookmark-end text:name="convert_a_parameter_value_using_a_linear_formula"/></text:h>
      <text:p text:style-name="Preformatted_20_Text">(v1 - v2) / (v3 - v2)</text:p>
      <text:p text:style-name="Text_20_body">Normalises <text:span text:style-name="Source_20_Text">v1</text:span> to the range defined by <text:span text:style-name="Source_20_Text">v2</text:span> (minimum) and <text:span text:style-name="Source_20_Text">v3</text:span> (maximum).</text:p>
      <text:p text:style-name="Horizontal_20_Line"/>
      <text:h text:style-name="Heading_20_2" text:outline-level="2"><text:bookmark-start text:name="__RefHeading___calculatelookuptablevalues_examples_73"/><text:bookmark-start text:name="calculatelookuptablevalues_examples"/>CalculateLookupTableValues examples<text:bookmark-end text:name="__RefHeading___calculatelookuptablevalues_examples_73"/><text:bookmark-end text:name="calculatelookuptablevalues_examples"/></text:h>
      <text:h text:style-name="Heading_20_3" text:outline-level="3"><text:bookmark-start text:name="__RefHeading___mark_rows_that_satisfy_a_threshold_condition_74"/><text:bookmark-start text:name="mark_rows_that_satisfy_a_threshold_condition"/>Mark rows that satisfy a threshold condition<text:bookmark-end text:name="__RefHeading___mark_rows_that_satisfy_a_threshold_condition_74"/><text:bookmark-end text:name="mark_rows_that_satisfy_a_threshold_condition"/></text:h>
      <text:p text:style-name="Preformatted_20_Text">if t1[line] &gt;= v1 and t2[line] &gt;= v2 then 1 else null</text:p>
      <text:p text:style-name="Text_20_body"><text:span text:style-name="Source_20_Text">t1</text:span>, <text:span text:style-name="Source_20_Text">t2</text:span> = operand lookup tables; <text:span text:style-name="Source_20_Text">v1</text:span>, <text:span text:style-name="Source_20_Text">v2</text:span> = threshold values. Iterates over all row keys; <text:span text:style-name="Source_20_Text">t1[line]</text:span> and <text:span text:style-name="Source_20_Text">t2[line]</text:span> retrieve the corresponding values from each table.</text:p>
      <text:h text:style-name="Heading_20_3" text:outline-level="3"><text:bookmark-start text:name="__RefHeading___apply_a_multiplicative_scaling_factor_to_existing_table_values_75"/><text:bookmark-start text:name="apply_a_multiplicative_scaling_factor_to_existing_table_values"/>Apply a multiplicative scaling factor to existing table values<text:bookmark-end text:name="__RefHeading___apply_a_multiplicative_scaling_factor_to_existing_table_values_75"/><text:bookmark-end text:name="apply_a_multiplicative_scaling_factor_to_existing_table_values"/></text:h>
      <text:p text:style-name="Preformatted_20_Text">t1[line] * v1</text:p>
      <text:p text:style-name="Text_20_body">Scales every value in table <text:span text:style-name="Source_20_Text">t1</text:span> by a constant <text:span text:style-name="Source_20_Text">v1</text:span>, producing a new lookup table with the same keys.</text:p>
      <text:h text:style-name="Heading_20_3" text:outline-level="3"><text:bookmark-start text:name="__RefHeading___identify_rows_where_a_key_equals_its_own_value_76"/><text:bookmark-start text:name="identify_rows_where_a_key_equals_its_own_value"/>Identify rows where a key equals its own value<text:bookmark-end text:name="__RefHeading___identify_rows_where_a_key_equals_its_own_value_76"/><text:bookmark-end text:name="identify_rows_where_a_key_equals_its_own_value"/></text:h>
      <text:p text:style-name="Preformatted_20_Text">if t1[line] = line then 1 else null</text:p>
      <text:p text:style-name="Text_20_body">Returns 1 for rows where the value stored under that key equals the key itself.</text:p>
      <text:h text:style-name="Heading_20_3" text:outline-level="3"><text:bookmark-start text:name="__RefHeading___range-based_reclassification_via_an_interval_table_77"/><text:bookmark-start text:name="range-based_reclassification_via_an_interval_table"/>Range-based reclassification via an interval table<text:bookmark-end text:name="__RefHeading___range-based_reclassification_via_an_interval_table_77"/><text:bookmark-end text:name="range-based_reclassification_via_an_interval_table"/></text:h>
      <text:p text:style-name="Preformatted_20_Text">t1[&lt;= line]</text:p>
      <text:p text:style-name="Text_20_body">For each key, looks up the value from <text:span text:style-name="Source_20_Text">t1</text:span> whose key is the greatest key &lt;= the current row key — interpolating class membership from a breakpoint table.</text:p>
      <text:p text:style-name="Horizontal_20_Line"/>
      <text:h text:style-name="Heading_20_2" text:outline-level="2"><text:bookmark-start text:name="__RefHeading___calculatelookuptablekeysandvalues_examples_78"/><text:bookmark-start text:name="calculatelookuptablekeysandvalues_examples"/>CalculateLookupTableKeysAndValues examples<text:bookmark-end text:name="__RefHeading___calculatelookuptablekeysandvalues_examples_78"/><text:bookmark-end text:name="calculatelookuptablekeysandvalues_examples"/></text:h>
      <text:h text:style-name="Heading_20_3" text:outline-level="3"><text:bookmark-start text:name="__RefHeading___extract_two_columns_from_a_multi-column_table_into_a_lookup_table_79"/><text:bookmark-start text:name="extract_two_columns_from_a_multi-column_table_into_a_lookup_table"/>Extract two columns from a multi-column table into a lookup table<text:bookmark-end text:name="__RefHeading___extract_two_columns_from_a_multi-column_table_into_a_lookup_table_79"/><text:bookmark-end text:name="extract_two_columns_from_a_multi-column_table_into_a_lookup_table"/></text:h>
      <text:p text:style-name="Preformatted_20_Text">// Key expression<text:line-break/>t1[[line]["Point_Id"]]<text:line-break/><text:line-break/>// Value expression<text:line-break/>t1[[line]["Nearest_Distance"]]</text:p>
      <text:p text:style-name="Text_20_body">For each row in the base lookup table, the key is drawn from the <text:span text:style-name="Source_20_Text">“Point_Id”</text:span> column of <text:span text:style-name="Source_20_Text">t1</text:span> and the value from <text:span text:style-name="Source_20_Text">“Nearest_Distance”</text:span>.</text:p>
      <text:h text:style-name="Heading_20_3" text:outline-level="3"><text:bookmark-start text:name="__RefHeading___remap_keys_and_scale_values_simultaneously_80"/><text:bookmark-start text:name="remap_keys_and_scale_values_simultaneously"/>Remap keys and scale values simultaneously<text:bookmark-end text:name="__RefHeading___remap_keys_and_scale_values_simultaneously_80"/><text:bookmark-end text:name="remap_keys_and_scale_values_simultaneously"/></text:h>
      <text:p text:style-name="Preformatted_20_Text">// Key expression<text:line-break/>line * 10<text:line-break/><text:line-break/>// Value expression<text:line-break/>t1[line] / v1</text:p>
      <text:p text:style-name="Text_20_body"><text:span text:style-name="Source_20_Text">t1</text:span> = base lookup table being iterated; <text:span text:style-name="Source_20_Text">v1</text:span> = scaling divisor. Multiplies each key by 10 and divides the corresponding value by <text:span text:style-name="Source_20_Text">v1</text:span>.</text:p>
      <text:p text:style-name="Horizontal_20_Line"/>
      <text:h text:style-name="Heading_20_1" text:outline-level="1"><text:bookmark-start text:name="__RefHeading___multi-key_table_join_81"/><text:bookmark-start text:name="multi-key_table_join"/>Multi-key table join<text:bookmark-end text:name="__RefHeading___multi-key_table_join_81"/><text:bookmark-end text:name="multi-key_table_join"/></text:h>
      <text:p text:style-name="Preformatted_20_Text">t1[ [i1, i2] ["TransitionProb"] ]</text:p>
      <text:p text:style-name="Text_20_body"><text:span text:style-name="Source_20_Text">i1</text:span>, <text:span text:style-name="Source_20_Text">i2</text:span> = map layers providing the composite key values; <text:span text:style-name="Source_20_Text">t1</text:span> = multi-key probability table. Looks up a transition probability using two map values as composite keys. Available i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the same syntax works in the table calculators by substituting <text:span text:style-name="Source_20_Text">line</text:span> or <text:span text:style-name="Source_20_Text">vX</text:span> for <text:span text:style-name="Source_20_Text">iX</text:span>.</text:p>
      <text:p text:style-name="Horizontal_20_Line"/>
      <text:h text:style-name="Heading_20_1" text:outline-level="1"><text:bookmark-start text:name="__RefHeading___expression_editor_workflow_82"/><text:bookmark-start text:name="expression_editor_workflow"/>Expression Editor — Workflow<text:bookmark-end text:name="__RefHeading___expression_editor_workflow_82"/><text:bookmark-end text:name="expression_editor_workflow"/></text:h>
      <text:p text:style-name="Text_20_body">The steps differ by group of calculator functors. Each group is described separately below.</text:p>
      <text:h text:style-name="Heading_20_2" text:outline-level="2"><text:bookmark-start text:name="__RefHeading___calculatemap_and_calculatecategoricalmap_83"/><text:bookmark-start text:name="calculatemap_and_calculatecategoricalmap"/>CalculateMap and CalculateCategoricalMap<text:bookmark-end text:name="__RefHeading___calculatemap_and_calculatecategoricalmap_83"/><text:bookmark-end text:name="calculatemap_and_calculatecategoricalmap"/></text:h>
      <text:list text:style-name="Numbering_20_1" text:continue-numbering="false">
        <text:list-item>
          <text:p text:style-name="Numbering_20_1_Content_First"> <text:span text:style-name="Strong_20_Emphasis">Connect your inputs first.</text:span> Connect all required maps (<text:a xlink:type="simple" xlink:href="https://dinamicaego.com/dinamica/dokuwiki/doku.php?id=number_map" text:style-name="Internet_20_link" text:visited-style-name="Visited_20_Internet_20_Link">Number Map</text:a>), tables (<text:a xlink:type="simple" xlink:href="https://dinamicaego.com/dinamica/dokuwiki/doku.php?id=number_table" text:style-name="Internet_20_link" text:visited-style-name="Visited_20_Internet_20_Link">Number Table</text:a>), and scalars (<text:a xlink:type="simple" xlink:href="https://dinamicaego.com/dinamica/dokuwiki/doku.php?id=number_value" text:style-name="Internet_20_link" text:visited-style-name="Visited_20_Internet_20_Link">Number Value</text:a>) to the operator's ports before opening the editor.</text:p>
        </text:list-item>
        <text:list-item>
          <text:p text:style-name="Numbering_20_1_Content"> <text:span text:style-name="Strong_20_Emphasis">Open the expression editor.</text:span> All connected identifiers appear with their aliases at the top.</text:p>
        </text:list-item>
        <text:list-item>
          <text:p text:style-name="Numbering_20_1_Content"> <text:span text:style-name="Strong_20_Emphasis">Write the expression</text:span> using the listed identifiers.</text:p>
        </text:list-item>
        <text:list-item>
          <text:p text:style-name="Numbering_20_1_Content"> <text:span text:style-name="Strong_20_Emphasis">Set Cell Type</text:span> if the default (Signed 32-bit Integer) does not suit your output — for example, float for probability maps or int8 for compact categorical maps.</text:p>
        </text:list-item>
        <text:list-item>
          <text:p text:style-name="Numbering_20_1_Content_Last"> <text:span text:style-name="Strong_20_Emphasis">Set Null Value</text:span> if you need a specific no-data sentinel.</text:p>
        </text:list-item>
      </text:list>
      <text:h text:style-name="Heading_20_2" text:outline-level="2"><text:bookmark-start text:name="__RefHeading___calculatevalue_84"/><text:bookmark-start text:name="calculatevalue2"/>CalculateValue<text:bookmark-end text:name="__RefHeading___calculatevalue_84"/><text:bookmark-end text:name="calculatevalue2"/></text:h>
      <text:list text:style-name="Numbering_20_1" text:continue-numbering="false">
        <text:list-item>
          <text:p text:style-name="Numbering_20_1_Content_First"> <text:span text:style-name="Strong_20_Emphasis">Connect your inputs first.</text:span> Connect all required tables (<text:a xlink:type="simple" xlink:href="https://dinamicaego.com/dinamica/dokuwiki/doku.php?id=number_table" text:style-name="Internet_20_link" text:visited-style-name="Visited_20_Internet_20_Link">Number Table</text:a>) and scalars (<text:a xlink:type="simple" xlink:href="https://dinamicaego.com/dinamica/dokuwiki/doku.php?id=number_value" text:style-name="Internet_20_link" text:visited-style-name="Visited_20_Internet_20_Link">Number Value</text:a>) to the operator's ports before opening the editor. Maps cannot be connected, since <text:a xlink:type="simple" xlink:href="https://dinamicaego.com/dinamica/dokuwiki/doku.php?id=calculate_value" text:style-name="Internet_20_link" text:visited-style-name="Visited_20_Internet_20_Link">Calculate Value</text:a> has no cell context.</text:p>
        </text:list-item>
        <text:list-item>
          <text:p text:style-name="Numbering_20_1_Content"> <text:span text:style-name="Strong_20_Emphasis">Open the expression editor.</text:span> All connected identifiers appear with their aliases at the top.</text:p>
        </text:list-item>
        <text:list-item>
          <text:p text:style-name="Numbering_20_1_Content_Last"> <text:span text:style-name="Strong_20_Emphasis">Write the expression</text:span> using the listed identifiers. There is no Cell Type or Null Value to set — the result is a single scalar.</text:p>
        </text:list-item>
      </text:list>
      <text:h text:style-name="Heading_20_2" text:outline-level="2"><text:bookmark-start text:name="__RefHeading___calculatelookuptablevalues_and_calculatelookuptablekeysandvalues_85"/><text:bookmark-start text:name="calculatelookuptablevalues_and_calculatelookuptablekeysandvalues"/>CalculateLookupTableValues and CalculateLookupTableKeysAndValues<text:bookmark-end text:name="__RefHeading___calculatelookuptablevalues_and_calculatelookuptablekeysandvalues_85"/><text:bookmark-end text:name="calculatelookuptablevalues_and_calculatelookuptablekeysandvalues"/></text:h>
      <text:list text:style-name="Numbering_20_1" text:continue-numbering="false">
        <text:list-item>
          <text:p text:style-name="Numbering_20_1_Content_First"> <text:span text:style-name="Strong_20_Emphasis">Connect your inputs first.</text:span> Connect all required tables (<text:a xlink:type="simple" xlink:href="https://dinamicaego.com/dinamica/dokuwiki/doku.php?id=number_table" text:style-name="Internet_20_link" text:visited-style-name="Visited_20_Internet_20_Link">Number Table</text:a>) and scalars (<text:a xlink:type="simple" xlink:href="https://dinamicaego.com/dinamica/dokuwiki/doku.php?id=number_value" text:style-name="Internet_20_link" text:visited-style-name="Visited_20_Internet_20_Link">Number Value</text:a>) to the operator's ports before opening the editor.</text:p>
        </text:list-item>
        <text:list-item>
          <text:p text:style-name="Numbering_20_1_Content"> <text:span text:style-name="Strong_20_Emphasis">Set the Key Column Name and Value Column Name</text:span> for the output lookup table.</text:p>
        </text:list-item>
        <text:list-item>
          <text:p text:style-name="Numbering_20_1_Content"> <text:span text:style-name="Strong_20_Emphasis">Connect a Base Lookup Table</text:span>, or leave it as <text:span text:style-name="Source_20_Text">.none</text:span>, in which case the row set instead comes from a single connected table — the lowest-indexed <text:span text:style-name="Source_20_Text">NumberTable</text:span> in verbose form, or the first lookup table referenced by name in the expression in shorthand form.</text:p>
        </text:list-item>
        <text:list-item>
          <text:p text:style-name="Numbering_20_1_Content"> <text:span text:style-name="Strong_20_Emphasis">Open the expression editor.</text:span> All connected identifiers appear with their aliases at the top. <text:a xlink:type="simple" xlink:href="https://dinamicaego.com/dinamica/dokuwiki/doku.php?id=calculate_lookup_table_values" text:style-name="Internet_20_link" text:visited-style-name="Visited_20_Internet_20_Link">Calculate Lookup Table Values</text:a> has a single expression; <text:a xlink:type="simple" xlink:href="https://dinamicaego.com/dinamica/dokuwiki/doku.php?id=calculate_lookup_table_keys_and_values" text:style-name="Internet_20_link" text:visited-style-name="Visited_20_Internet_20_Link">Calculate Lookup Table Keys And Values</text:a> has separate key and value expressions.</text:p>
        </text:list-item>
        <text:list-item>
          <text:p text:style-name="Numbering_20_1_Content_Last"> <text:span text:style-name="Strong_20_Emphasis">Write the expression(s)</text:span>, using <text:span text:style-name="Source_20_Text">line</text:span> for the current row's key and <text:span text:style-name="Source_20_Text">column</text:span> for the current row's existing value where needed.</text:p>
        </text:list-item>
      </text:list>
      <text:p text:style-name="Horizontal_20_Line"/>
      <text:h text:style-name="Heading_20_1" text:outline-level="1"><text:bookmark-start text:name="__RefHeading___notes_and_caveats_86"/><text:bookmark-start text:name="notes_and_caveats"/>Notes and Caveats<text:bookmark-end text:name="__RefHeading___notes_and_caveats_86"/><text:bookmark-end text:name="notes_and_caveats"/></text:h>
      <text:list text:style-name="List_20_1" text:continue-numbering="false">
        <text:list-item>
          <text:p text:style-name="List_20_1_Content_First"> <text:span text:style-name="Strong_20_Emphasis">Choose the right functor for the output type.</text:span> Use <text:a xlink:type="simple" xlink:href="https://dinamicaego.com/dinamica/dokuwiki/doku.php?id=calculate_map" text:style-name="Internet_20_link" text:visited-style-name="Visited_20_Internet_20_Link">Calculate Map</text:a> for continuous rasters, <text:a xlink:type="simple" xlink:href="https://dinamicaego.com/dinamica/dokuwiki/doku.php?id=calculate_categorical_map" text:style-name="Internet_20_link" text:visited-style-name="Visited_20_Internet_20_Link">Calculate Categorical Map</text:a> for class-coded rasters (so that downstream functors treat them as categorical), <text:a xlink:type="simple" xlink:href="https://dinamicaego.com/dinamica/dokuwiki/doku.php?id=calculate_value" text:style-name="Internet_20_link" text:visited-style-name="Visited_20_Internet_20_Link">Calculate Value</text:a> for a single scalar, and the two lookup table calculators (<text:a xlink:type="simple" xlink:href="https://dinamicaego.com/dinamica/dokuwiki/doku.php?id=calculate_lookup_table_values" text:style-name="Internet_20_link" text:visited-style-name="Visited_20_Internet_20_Link">Calculate Lookup Table Values</text:a>, <text:a xlink:type="simple" xlink:href="https://dinamicaego.com/dinamica/dokuwiki/doku.php?id=calculate_lookup_table_keys_and_values" text:style-name="Internet_20_link" text:visited-style-name="Visited_20_Internet_20_Link">Calculate Lookup Table Keys And Values</text:a>) for row-by-row table construction.</text:p>
        </text:list-item>
        <text:list-item>
          <text:p text:style-name="List_20_1_Content"> <text:span text:style-name="Strong_20_Emphasis"><text:span text:style-name="Source_20_Text">line</text:span> and <text:span text:style-name="Source_20_Text">column</text:span> are context-dependent.</text:span> In <text:a xlink:type="simple" xlink:href="https://dinamicaego.com/dinamica/dokuwiki/doku.php?id=calculate_map" text:style-name="Internet_20_link" text:visited-style-name="Visited_20_Internet_20_Link">Calculate Map</text:a> and <text:a xlink:type="simple" xlink:href="https://dinamicaego.com/dinamica/dokuwiki/doku.php?id=calculate_categorical_map" text:style-name="Internet_20_link" text:visited-style-name="Visited_20_Internet_20_Link">Calculate Categorical Map</text:a>, <text:span text:style-name="Source_20_Text">line</text:span> is the spatial row index and <text:span text:style-name="Source_20_Text">column</text:span> is the spatial column index of the current pixel, both <text:span text:style-name="Strong_20_Emphasis">starting at 1</text:span>. In <text:a xlink:type="simple" xlink:href="https://dinamicaego.com/dinamica/dokuwiki/doku.php?id=calculate_lookup_table_values" text:style-name="Internet_20_link" text:visited-style-name="Visited_20_Internet_20_Link">Calculate Lookup Table Values</text:a> and <text:a xlink:type="simple" xlink:href="https://dinamicaego.com/dinamica/dokuwiki/doku.php?id=calculate_lookup_table_keys_and_values" text:style-name="Internet_20_link" text:visited-style-name="Visited_20_Internet_20_Link">Calculate Lookup Table Keys And Values</text:a>, both are still available but take on row-oriented meanings: <text:span text:style-name="Source_20_Text">line</text:span> is the key of the current table row, and <text:span text:style-name="Source_20_Text">column</text:span> is the value already associated with that key in the base lookup table. A different table's value for that same key can be retrieved with <text:span text:style-name="Source_20_Text">%someTable[line]</text:span>. See section 4 for full details.</text:p>
        </text:list-item>
        <text:list-item>
          <text:p text:style-name="List_20_1_Content"> <text:span text:style-name="Strong_20_Emphasis">Native compilation.</text:span> Expression calculations across all five calculator functors can be compiled to native code automatically (requires the optional native expression support package), delivering near-C performance — no user action is needed beyond installing the package.</text:p>
        </text:list-item>
        <text:list-item>
          <text:p text:style-name="List_20_1_Content"> <text:span text:style-name="Strong_20_Emphasis">Overflow produces null.</text:span> If the result exceeds the Cell Type's range, the cell becomes null rather than wrapping. Applies to the map calculators only (the other functors return values or table entries that are not constrained to a cell type in the same way).</text:p>
        </text:list-item>
        <text:list-item>
          <text:p text:style-name="List_20_1_Content"> <text:span text:style-name="Strong_20_Emphasis">Neighbourhood functions ignore nulls.</text:span> All <text:span text:style-name="Source_20_Text">nbN</text:span> operators (section 7) skip null cells in their window; only non-null cells contribute to the statistic.</text:p>
        </text:list-item>
        <text:list-item>
          <text:p text:style-name="List_20_1_Content_Last"> <text:span text:style-name="Strong_20_Emphasis"><text:span text:style-name="Source_20_Text">iX[LINE, COL]</text:span> returns 0, not null, for out-of-bounds or null cells.</text:span> This is the one exception to the general null-propagation rule. See section 4 and <text:a xlink:type="simple" xlink:href="#__RefHeading___null_value_handling_41" text:style-name="Local_20_link" text:visited-style-name="Visited_20_Local_20_Link">Null Value Handling</text:a>.</text:p>
        </text:list-item>
      </text:list>
      <text:p text:style-name="Horizontal_20_Line"/>
      <text:h text:style-name="Heading_20_1" text:outline-level="1"><text:bookmark-start text:name="__RefHeading___internal_names_87"/><text:bookmark-start text:name="internal_names"/>Internal Names<text:bookmark-end text:name="__RefHeading___internal_names_87"/><text:bookmark-end text:name="internal_names"/></text:h>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Internal name </text:p>
          </table:table-cell>
        </table:table-row>
        <table:table-row>
          <table:table-cell office:value-type="string" table:style-name="tablecell">
            <text:p text:style-name="tablealignleft"> Calculate Map </text:p>
          </table:table-cell>
          <table:table-cell office:value-type="string" table:style-name="tablecell">
            <text:p text:style-name="tablealignleft"> <text:span text:style-name="Source_20_Text">CalculateMap</text:span> </text:p>
          </table:table-cell>
        </table:table-row>
        <table:table-row>
          <table:table-cell office:value-type="string" table:style-name="tablecell">
            <text:p text:style-name="tablealignleft"> Calculate Categorical Map </text:p>
          </table:table-cell>
          <table:table-cell office:value-type="string" table:style-name="tablecell">
            <text:p text:style-name="tablealignleft"> <text:span text:style-name="Source_20_Text">CalculateCategoricalMap</text:span> </text:p>
          </table:table-cell>
        </table:table-row>
        <table:table-row>
          <table:table-cell office:value-type="string" table:style-name="tablecell">
            <text:p text:style-name="tablealignleft"> Calculate Value </text:p>
          </table:table-cell>
          <table:table-cell office:value-type="string" table:style-name="tablecell">
            <text:p text:style-name="tablealignleft"> <text:span text:style-name="Source_20_Text">CalculateValue</text:span> </text:p>
          </table:table-cell>
        </table:table-row>
        <table:table-row>
          <table:table-cell office:value-type="string" table:style-name="tablecell">
            <text:p text:style-name="tablealignleft"> Calculate Lookup Table Values </text:p>
          </table:table-cell>
          <table:table-cell office:value-type="string" table:style-name="tablecell">
            <text:p text:style-name="tablealignleft"> <text:span text:style-name="Source_20_Text">CalculateLookupTableValues</text:span> </text:p>
          </table:table-cell>
        </table:table-row>
        <table:table-row>
          <table:table-cell office:value-type="string" table:style-name="tablecell">
            <text:p text:style-name="tablealignleft"> Calculate Lookup Table Keys and Values </text:p>
          </table:table-cell>
          <table:table-cell office:value-type="string" table:style-name="tablecell">
            <text:p text:style-name="tablealignleft"> <text:span text:style-name="Source_20_Text">CalculateLookupTableKeysAndValue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functors</dc:title>
  </office:meta>
</office:document-meta>
</file>