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mputes a new <text:span text:style-name="Strong_20_Emphasis">continuous raster map</text:span> by evaluating an algebraic or logical expression independently for every cell in the output map. The expression result is always computed as a real (floating-point) value and then converted to the output map's chosen Cell Type.</text:p>
      <text:p text:style-name="Text_20_body">This functor is one of five in the <text:a xlink:type="simple" xlink:href="https://dinamicaego.com/dokuwiki/doku.php?id=calculate_functors" text:style-name="Internet_20_link" text:visited-style-name="Visited_20_Internet_20_Link">calculator family</text:a>. Use it when the expression produces continuous or measured values. If the expression produces integer class codes that should be treated as categories by downstream functors, use <text:a xlink:type="simple" xlink:href="https://dinamicaego.com/dokuwiki/doku.php?id=calculate_categorical_map" text:style-name="Internet_20_link" text:visited-style-name="Visited_20_Internet_20_Link">Calculate Categorical Map</text:a> instead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#</text:span>. See <text:a xlink:type="simple" xlink:href="https://dinamicaego.com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dinamicaego.com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dinamicaego.com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algebraic or logical formula used to compute each output cell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Cell Type Type</text:a> </text:p>
          </table:table-cell>
          <table:table-cell office:value-type="string" table:style-name="tablecell">
            <text:p text:style-name="tablealignleft"> Signed 32-bit Integer </text:p>
          </table:table-cell>
          <table:table-cell office:value-type="string" table:style-name="tablecell">
            <text:p text:style-name="tablealignleft"> Data type for each output cell (e.g., byte, int16, float32). </text:p>
          </table:table-cell>
        </table:table-row>
        <table:table-row>
          <table:table-cell office:value-type="string" table:style-name="tablecell">
            <text:p text:style-name="tablealignleft"> Null Value </text:p>
          </table:table-cell>
          <table:table-cell office:value-type="string" table:style-name="tablecell">
            <text:p text:style-name="tablealignleft"> <text:a xlink:type="simple" xlink:href="https://dinamicaego.com/dokuwiki/doku.php?id=null_value_type" text:style-name="Internet_20_link" text:visited-style-name="Visited_20_Internet_20_Link">Null Value Type</text:a> </text:p>
          </table:table-cell>
          <table:table-cell office:value-type="string" table:style-name="tablecell">
            <text:p text:style-name="tablealignleft"> Based on Cell Type </text:p>
          </table:table-cell>
          <table:table-cell office:value-type="string" table:style-name="tablecell">
            <text:p text:style-name="tablealignleft"> Sentinel value representing “no data” in the output. </text:p>
          </table:table-cell>
        </table:table-row>
        <table:table-row>
          <table:table-cell office:value-type="string" table:style-name="tablecell">
            <text:p text:style-name="tablealignleft"> Result Is Sparse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If true, only non-null cells are stored in memory — saves memory but slows random access. </text:p>
          </table:table-cell>
        </table:table-row>
        <table:table-row>
          <table:table-cell office:value-type="string" table:style-name="tablecell">
            <text:p text:style-name="tablealignleft"> Result Format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Optional reference map whose spatial format (extent, resolution, projection) is applied to the output. Category information in the reference map is ignored. Prefer this port over a <text:span text:style-name="Source_20_Text">Number Map</text:span> hook when the map is needed only for format purposes — a hook defines an identifier in the expression namespace and blocks abbreviated syntax if that identifier is unused in the expression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</text:p>
          </table:table-cell>
          <table:table-cell office:value-type="string" table:style-name="tablecell">
            <text:p text:style-name="tablealignleft"> The computed continuous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3" text:outline-level="3"><text:bookmark-start text:name="__RefHeading___connecting_data_inputs_8"/><text:bookmark-start text:name="connecting_data_inputs"/>Connecting data inputs<text:bookmark-end text:name="__RefHeading___connecting_data_inputs_8"/><text:bookmark-end text:name="connecting_data_inputs"/></text:h>
      <text:p text:style-name="Text_20_body">All maps, tables, and scalar values referenced in the expression must be connected to the functor's ports before writing the expression, using <text:span text:style-name="Strong_20_Emphasis">hook</text:span> functors:</text:p>
      <text:list text:style-name="List_20_1" text:continue-numbering="false">
        <text:list-item>
          <text:p text:style-name="List_20_1_Content_First"> Maps → <text:a xlink:type="simple" xlink:href="https://dinamicaego.com/dokuwiki/doku.php?id=number_map" text:style-name="Internet_20_link" text:visited-style-name="Visited_20_Internet_20_Link">Number Map</text:a> → referenced in the expression as <text:span text:style-name="Source_20_Text">i1</text:span>, <text:span text:style-name="Source_20_Text">i2</text:span>, …, <text:span text:style-name="Source_20_Text">i100</text:span></text:p>
        </text:list-item>
        <text:list-item>
          <text:p text:style-name="List_20_1_Content"> Tables and lookup tables → <text:a xlink:type="simple" xlink:href="https://dinamicaego.com/dokuwiki/doku.php?id=number_table" text:style-name="Internet_20_link" text:visited-style-name="Visited_20_Internet_20_Link">Number Table</text:a> → referenced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_Last"> Scalar values → <text:a xlink:type="simple" xlink:href="https://dinamicaego.com/dokuwiki/doku.php?id=number_value" text:style-name="Internet_20_link" text:visited-style-name="Visited_20_Internet_20_Link">Number Value</text:a> → referenced as <text:span text:style-name="Source_20_Text">v1</text:span>, <text:span text:style-name="Source_20_Text">v2</text:span>, …, <text:span text:style-name="Source_20_Text">v100</text:span></text:p>
        </text:list-item>
      </text:list>
      <text:p text:style-name="Text_20_body">In the abbreviated syntax, operands are referenced directly by the variable name they are bound to, prefixed with <text:span text:style-name="Source_20_Text">#</text:span> for maps, <text:span text:style-name="Source_20_Text">%</text:span> for tables, and <text:span text:style-name="Source_20_Text">$</text:span> for values — eliminating the hook block entirely.</text:p>
      <text:h text:style-name="Heading_20_3" text:outline-level="3"><text:bookmark-start text:name="__RefHeading___spatial_context_and_image_virtualization_9"/><text:bookmark-start text:name="spatial_context_and_image_virtualization"/>Spatial context and image virtualization<text:bookmark-end text:name="__RefHeading___spatial_context_and_image_virtualization_9"/><text:bookmark-end text:name="spatial_context_and_image_virtualization"/></text:h>
      <text:p text:style-name="Text_20_body">The expression is evaluated independently <text:span text:style-name="Strong_20_Emphasis">once per cell</text:span> across the output map. Two spatial keywords are available inside the expression:</text:p>
      <text:list text:style-name="List_20_1" text:continue-numbering="false">
        <text:list-item>
          <text:p text:style-name="List_20_1_Content_First"> <text:span text:style-name="Source_20_Text">line</text:span> — the row index of the current cell, starting at 1</text:p>
        </text:list-item>
        <text:list-item>
          <text:p text:style-name="List_20_1_Content_Last"> <text:span text:style-name="Source_20_Text">column</text:span> — the column index of the current cell, starting at 1</text:p>
        </text:list-item>
      </text:list>
      <text:p text:style-name="Text_20_body">When the expression references more than one map, all of them are evaluated at the <text:span text:style-name="Strong_20_Emphasis">same current cell</text:span> — <text:span text:style-name="Source_20_Text">i1</text:span> and <text:span text:style-name="Source_20_Text">i2</text:span> always refer to the same spatial location. Connected maps do <text:span text:style-name="Strong_20_Emphasis">not</text:span> need matching extent, resolution, or pixel dimensions: Dinamica EGO reconciles this automatically through <text:span text:style-name="Strong_20_Emphasis">image virtualization</text:span>, transparently wrapping each input in a virtual version sharing a common extent and the highest resolution among the inputs. The one requirement that virtualization does not relax is <text:span text:style-name="Strong_20_Emphasis">projection</text:span> — all connected maps must share the same projection.</text:p>
      <text:p text:style-name="Text_20_body">The <text:span text:style-name="Source_20_Text">iX[LINE, COL]</text:span> form samples a map at an explicit coordinate rather than the current cell. Coordinates outside the image boundary are <text:span text:style-name="Strong_20_Emphasis">mirrored</text:span> back into range. For a row coordinate <text:span text:style-name="Source_20_Text">cellLine</text:span> in an image of N rows, <text:span text:style-name="Source_20_Text">cellLine</text:span> is normally expected to be in the range [1, N]. When <text:span text:style-name="Source_20_Text">cellLine</text:span> is outside this range, it is mirrored back: if <text:span text:style-name="Source_20_Text">cellLine</text:span> ≤ 0, the effective row is <text:span text:style-name="Source_20_Text">1 − cellLine</text:span> (for instance, <text:span text:style-name="Source_20_Text">cellLine</text:span> = 0 → row 1, <text:span text:style-name="Source_20_Text">cellLine</text:span> = −1 → row 2, <text:span text:style-name="Source_20_Text">cellLine</text:span> = −2 → row 3); if <text:span text:style-name="Source_20_Text">cellLine</text:span> &gt; N, the effective row is <text:span text:style-name="Source_20_Text">2N + 1 − cellLine</text:span> (for instance, <text:span text:style-name="Source_20_Text">cellLine</text:span> = N+1 → row N, <text:span text:style-name="Source_20_Text">cellLine</text:span> = N+2 → row N−1, <text:span text:style-name="Source_20_Text">cellLine</text:span> = N+3 → row N−2). The same formula applies independently to the column coordinate <text:span text:style-name="Source_20_Text">cellCol</text:span>. If the target cell is null, the result is 0 rather than null.</text:p>
      <text:h text:style-name="Heading_20_3" text:outline-level="3"><text:bookmark-start text:name="__RefHeading___available_expression_features_10"/><text:bookmark-start text:name="available_expression_features"/>Available expression features<text:bookmark-end text:name="__RefHeading___available_expression_features_10"/><text:bookmark-end text:name="available_expression_features"/></text:h>
      <text:p text:style-name="Text_20_body">All expression language features are available — there are no restrictions. For the full operator reference, see <text:a xlink:type="simple" xlink:href="https://dinamicaego.com/dokuwiki/doku.php?id=calculate_functors#the_expression_language" text:style-name="Internet_20_link" text:visited-style-name="Visited_20_Internet_20_Link">The Expression Language</text:a> in the Calculate Functors documentation, or the <text:a xlink:type="simple" xlink:href="https://dinamicaego.com/dokuwiki/doku.php?id=image_expression_type" text:style-name="Internet_20_link" text:visited-style-name="Visited_20_Internet_20_Link">Image Expression Type</text:a> page for the GUI editor and a navigable operator index.</text:p>
      <text:h text:style-name="Heading_20_3" text:outline-level="3"><text:bookmark-start text:name="__RefHeading___null_value_handling_11"/><text:bookmark-start text:name="null_value_handling"/>Null value handling<text:bookmark-end text:name="__RefHeading___null_value_handling_11"/><text:bookmark-end text:name="null_value_handling"/></text:h>
      <text:p text:style-name="Text_20_body">Null propagation, the two map-calculator exceptions (<text:span text:style-name="Source_20_Text">iX[LINE, COL]</text:span> returning 0 and neighbourhood functions excluding nulls), and defensive patterns are covered in <text:a xlink:type="simple" xlink:href="https://dinamicaego.com/dokuwiki/doku.php?id=calculate_functors#null_value_handling" text:style-name="Internet_20_link" text:visited-style-name="Visited_20_Internet_20_Link">Null Value Handling</text:a> in the Calculate Functors documentation. If the computed result exceeds the range of the chosen Cell Type, that cell is also written as null rather than wrapping or clipping.</text:p>
      <text:h text:style-name="Heading_20_3" text:outline-level="3"><text:bookmark-start text:name="__RefHeading___performance_12"/><text:bookmark-start text:name="performance"/>Performance<text:bookmark-end text:name="__RefHeading___performance_12"/><text:bookmark-end text:name="performance"/></text:h>
      <text:p text:style-name="Text_20_body">Expression calculations can be compiled to native code automatically (requires the optional native expression support package), delivering near-C performance without any change to the model.</text:p>
      <text:h text:style-name="Heading_20_2" text:outline-level="2"><text:bookmark-start text:name="__RefHeading___internal_name_13"/><text:bookmark-start text:name="internal_name"/>Internal Name<text:bookmark-end text:name="__RefHeading___internal_name_13"/><text:bookmark-end text:name="internal_name"/></text:h>
      <text:p text:style-name="Text_20_body"><text:span text:style-name="Source_20_Text">CalculateMap</text:span></text:p>
      <text:h text:style-name="Heading_20_2" text:outline-level="2"><text:bookmark-start text:name="__RefHeading___usage_examples_14"/><text:bookmark-start text:name="usage_examples"/>Usage examples<text:bookmark-end text:name="__RefHeading___usage_examples_14"/><text:bookmark-end text:name="usage_examples"/></text:h>
      <text:list text:style-name="List_20_1" text:continue-numbering="false">
        <text:list-item>
          <text:p text:style-name="List_20_1_Content_First"> <text:a xlink:type="simple" xlink:href="https://dinamicaego.com/dokuwiki/doku.php?id=calculate_functors#calculatemap_examples" text:style-name="Internet_20_link" text:visited-style-name="Visited_20_Internet_20_Link">CalculateMap practical examples</text:a> in the Calculate Functors documentation</text:p>
        </text:list-item>
        <text:list-item>
          <text:p text:style-name="List_20_1_Content_Last"> <text:a xlink:type="simple" xlink:href="https://dinamicaego.com/dokuwiki/doku.php?id=lesson_5" text:style-name="Internet_20_link" text:visited-style-name="Visited_20_Internet_20_Link">Lesson 5: Implementing a simple map algeb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