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python_expression"/><text:bookmark-start text:name="__RefHeading___calculate_python_expression_1"/><text:bookmark-start text:name="calculate_python_expression"/>Calculate Python Expression<text:bookmark-end text:name="__RefHeading___calculate_python_expression_1"/><text:bookmark-end text:name="calculate_python_express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is a <text:span text:style-name="Strong_20_Emphasis"><text:a xlink:type="simple" xlink:href="https://dinamicaego.com/dokuwiki/doku.php?id=ego_script#container_functors" text:style-name="Internet_20_link" text:visited-style-name="Visited_20_Internet_20_Link">container functor</text:a></text:span> that runs a Python instance with the user-defined expression. Like the other calculator functors, data is connected through hook functors placed inside its <text:span text:style-name="Source_20_Text">{{ … }}</text:span> block. See also <text:a xlink:type="simple" xlink:href="https://dinamicaego.com/dokuwiki/doku.php?id=calculate_r_expression" text:style-name="Internet_20_link" text:visited-style-name="Visited_20_Internet_20_Link">Calculate R Expression</text:a> for the equivalent functor using R.</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text:a xlink:type="simple" xlink:href="https://dinamicaego.com/dokuwiki/doku.php?id=ego_script#constants" text:style-name="Internet_20_link" text:visited-style-name="Visited_20_Internet_20_Link">Code</text:a> </text:p>
          </table:table-cell>
          <table:table-cell office:value-type="string" table:style-name="tablecell">
            <text:p text:style-name="tablealignleft"> The expression that will run on Python. <text:span text:style-name="Source_20_Text">Code</text:span> values cannot be written as plain text constants in EGO Script — see <text:a xlink:type="simple" xlink:href="#__RefHeading___writing_the_expression_in_ego_script_16" text:style-name="Local_20_link" text:visited-style-name="Visited_20_Local_20_Link">Writing the expression in EGO Script</text:a> below.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ckages <text:span text:style-name="Emphasis">(advanced)</text:span> </text:p>
          </table:table-cell>
          <table:table-cell office:value-type="string" table:style-name="tablecell">
            <text:p text:style-name="tablealignleft"> String </text:p>
          </table:table-cell>
          <table:table-cell office:value-type="string" table:style-name="tablecell">
            <text:p text:style-name="tablealignleft"> Required packages to be installed by PIP (one per line). Each package can be identified either by its name or by specifying a filename or URL pointing to the corresponding wheel file. Packages that are already installed will be ignored.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dinamicaego.com/dokuwiki/doku.php?id=struct_type" text:style-name="Internet_20_link" text:visited-style-name="Visited_20_Internet_20_Link">Struct</text:a> </text:p>
          </table:table-cell>
          <table:table-cell office:value-type="string" table:style-name="tablecell">
            <text:p text:style-name="tablealignleft"> A struct containing the output values generated by the expression. </text:p>
          </table:table-cell>
        </table:table-row>
      </table:table>
      <text:h text:style-name="Heading_20_2" text:outline-level="2"><text:bookmark-start text:name="__RefHeading___notes_6"/><text:bookmark-start text:name="notes"/>Notes<text:bookmark-end text:name="__RefHeading___notes_6"/><text:bookmark-end text:name="notes"/></text:h>
      <text:h text:style-name="Heading_20_3" text:outline-level="3"><text:bookmark-start text:name="__RefHeading___expression_inputs_7"/><text:bookmark-start text:name="expression_inputs"/>Expression inputs<text:bookmark-end text:name="__RefHeading___expression_inputs_7"/><text:bookmark-end text:name="expression_inputs"/></text:h>
      <text:p text:style-name="Text_20_body">Data is passed into the expression through <text:span text:style-name="Strong_20_Emphasis">hook</text:span> functors placed inside the container's <text:span text:style-name="Source_20_Text">{{ … }}</text:span> block — the same <text:a xlink:type="simple" xlink:href="https://dinamicaego.com/dokuwiki/doku.php?id=ego_script#verbose_form" text:style-name="Internet_20_link" text:visited-style-name="Visited_20_Internet_20_Link">verbose form</text:a> hook mechanism used by the calculator functors:</text:p>
      <text:list text:style-name="List_20_1" text:continue-numbering="false">
        <text:list-item>
          <text:p text:style-name="List_20_1_Content_First"> Tables and lookup tables → <text:a xlink:type="simple" xlink:href="https://dinamicaego.com/dokuwiki/doku.php?id=number_table" text:style-name="Internet_20_link" text:visited-style-name="Visited_20_Internet_20_Link">Number Table</text:a> → available in the expression as <text:span text:style-name="Source_20_Text">dinamica.inputs[“t1”]</text:span>, <text:span text:style-name="Source_20_Text">dinamica.inputs[“t2”]</text:span>, …, <text:span text:style-name="Source_20_Text">dinamica.inputs[“t100”]</text:span></text:p>
        </text:list-item>
        <text:list-item>
          <text:p text:style-name="List_20_1_Content"> Scalar values → <text:a xlink:type="simple" xlink:href="https://dinamicaego.com/dokuwiki/doku.php?id=number_value" text:style-name="Internet_20_link" text:visited-style-name="Visited_20_Internet_20_Link">Number Value</text:a> → available as <text:span text:style-name="Source_20_Text">dinamica.inputs[“v1”]</text:span>, <text:span text:style-name="Source_20_Text">dinamica.inputs[“v2”]</text:span>, …, <text:span text:style-name="Source_20_Text">dinamica.inputs[“v100”]</text:span></text:p>
        </text:list-item>
        <text:list-item>
          <text:p text:style-name="List_20_1_Content_Last"> Strings → <text:a xlink:type="simple" xlink:href="https://dinamicaego.com/dokuwiki/doku.php?id=number_string" text:style-name="Internet_20_link" text:visited-style-name="Visited_20_Internet_20_Link">Number String</text:a> → available as <text:span text:style-name="Source_20_Text">dinamica.inputs[“s1”]</text:span>, <text:span text:style-name="Source_20_Text">dinamica.inputs[“s2”]</text:span>, …, <text:span text:style-name="Source_20_Text">dinamica.inputs[“s100”]</text:span></text:p>
        </text:list-item>
      </text:list>
      <text:p text:style-name="Text_20_body">Maps cannot be connected — this functor has no cell context. There is no shorthand notation. See <text:a xlink:type="simple" xlink:href="https://dinamicaego.com/dokuwiki/doku.php?id=calculate_functors" text:style-name="Internet_20_link" text:visited-style-name="Visited_20_Internet_20_Link">Calculate Functors — Complete Operator Documentation</text:a> for the general hook mechanism and syntax.</text:p>
      <text:p text:style-name="Text_20_body">Every table or lookup table arriving through <text:span text:style-name="Source_20_Text">dinamica.inputs</text:span> is represented in Python as a <text:span text:style-name="Strong_20_Emphasis">list of lists</text:span>: the first inner list contains the column names (the header row) and every subsequent inner list is a row of data. The header name of each key column has an asterisk (<text:span text:style-name="Source_20_Text">*</text:span>) appended to it.</text:p>
      <text:h text:style-name="Heading_20_3" text:outline-level="3"><text:bookmark-start text:name="__RefHeading___expression_outputs_8"/><text:bookmark-start text:name="expression_outputs"/>Expression outputs<text:bookmark-end text:name="__RefHeading___expression_outputs_8"/><text:bookmark-end text:name="expression_outputs"/></text:h>
      <text:p text:style-name="Text_20_body">Values are returned to Dinamica by assigning them into <text:span text:style-name="Source_20_Text">dinamica.outputs</text:span>, keyed by the desired output name. Every assigned value becomes an entry in the output <text:span text:style-name="Source_20_Text">result</text:span> struct:</text:p>
      <text:p text:style-name="Preformatted_20_Text">// Scalar values are assigned directly<text:line-break/>dinamica.outputs["patchCount"] = 42<text:line-break/>dinamica.outputs["totalArea"] = 1530.5</text:p>
      <text:p text:style-name="Text_20_body">Tables and lookup tables cannot be assigned directly — they must first be converted using the <text:a xlink:type="simple" xlink:href="#__RefHeading___utilities_10" text:style-name="Local_20_link" text:visited-style-name="Visited_20_Local_20_Link">utilities</text:a> described below. If a table arriving from an input already carries <text:span text:style-name="Source_20_Text">*</text:span> markers on its key column names, it can be assigned directly to an output without conversion.</text:p>
      <text:h text:style-name="Heading_20_3" text:outline-level="3"><text:bookmark-start text:name="__RefHeading___retrieving_outputs_9"/><text:bookmark-start text:name="retrieving_outputs"/>Retrieving outputs<text:bookmark-end text:name="__RefHeading___retrieving_outputs_9"/><text:bookmark-end text:name="retrieving_outputs"/></text:h>
      <text:p text:style-name="Text_20_body"><text:span text:style-name="Source_20_Text">CalculatePythonExpression</text:span> returns a single <text:a xlink:type="simple" xlink:href="https://dinamicaego.com/dokuwiki/doku.php?id=struct_type" text:style-name="Internet_20_link" text:visited-style-name="Visited_20_Internet_20_Link">Struct</text:a> value (via its <text:span text:style-name="Source_20_Text">result</text:span> output port) containing every entry assigned to <text:span text:style-name="Source_20_Text">dinamica.outputs</text:span>. To retrieve individual values from that struct, use the following functors from the <text:span text:style-name="Emphasis">Integration</text:span> group:</text:p>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Retrieves </text:p>
          </table:table-cell>
        </table:table-row>
        <table:table-row>
          <table:table-cell office:value-type="string" table:style-name="tablecell">
            <text:p text:style-name="tablealignleft"> <text:a xlink:type="simple" xlink:href="https://dinamicaego.com/dokuwiki/doku.php?id=extract_struct_number" text:style-name="Internet_20_link" text:visited-style-name="Visited_20_Internet_20_Link">Extract Struct Number</text:a> </text:p>
          </table:table-cell>
          <table:table-cell office:value-type="string" table:style-name="tablecell">
            <text:p text:style-name="tablealignleft"> A numeric value (<text:span text:style-name="Source_20_Text">int</text:span> or <text:span text:style-name="Source_20_Text">float</text:span> assigned to <text:span text:style-name="Source_20_Text">dinamica.outputs</text:span>) </text:p>
          </table:table-cell>
        </table:table-row>
        <table:table-row>
          <table:table-cell office:value-type="string" table:style-name="tablecell">
            <text:p text:style-name="tablealignleft"> <text:a xlink:type="simple" xlink:href="https://dinamicaego.com/dokuwiki/doku.php?id=extract_struct_string" text:style-name="Internet_20_link" text:visited-style-name="Visited_20_Internet_20_Link">Extract Struct String</text:a> </text:p>
          </table:table-cell>
          <table:table-cell office:value-type="string" table:style-name="tablecell">
            <text:p text:style-name="tablealignleft"> A string value </text:p>
          </table:table-cell>
        </table:table-row>
        <table:table-row>
          <table:table-cell office:value-type="string" table:style-name="tablecell">
            <text:p text:style-name="tablealignleft"> <text:a xlink:type="simple" xlink:href="https://dinamicaego.com/dokuwiki/doku.php?id=extract_struct_table" text:style-name="Internet_20_link" text:visited-style-name="Visited_20_Internet_20_Link">Extract Struct Table</text:a> </text:p>
          </table:table-cell>
          <table:table-cell office:value-type="string" table:style-name="tablecell">
            <text:p text:style-name="tablealignleft"> A table produced by <text:span text:style-name="Source_20_Text">dinamica.prepareTable()</text:span> </text:p>
          </table:table-cell>
        </table:table-row>
        <table:table-row>
          <table:table-cell office:value-type="string" table:style-name="tablecell">
            <text:p text:style-name="tablealignleft"> <text:a xlink:type="simple" xlink:href="https://dinamicaego.com/dokuwiki/doku.php?id=extract_struct_lookup_table" text:style-name="Internet_20_link" text:visited-style-name="Visited_20_Internet_20_Link">Extract Struct Lookup Table</text:a> </text:p>
          </table:table-cell>
          <table:table-cell office:value-type="string" table:style-name="tablecell">
            <text:p text:style-name="tablealignleft"> A lookup table produced by <text:span text:style-name="Source_20_Text">dinamica.prepareLookupTable()</text:span> </text:p>
          </table:table-cell>
        </table:table-row>
        <table:table-row>
          <table:table-cell office:value-type="string" table:style-name="tablecell">
            <text:p text:style-name="tablealignleft"> <text:a xlink:type="simple" xlink:href="https://dinamicaego.com/dokuwiki/doku.php?id=extract_struct_tuple" text:style-name="Internet_20_link" text:visited-style-name="Visited_20_Internet_20_Link">Extract Struct Tuple</text:a> </text:p>
          </table:table-cell>
          <table:table-cell office:value-type="string" table:style-name="tablecell">
            <text:p text:style-name="tablealignleft"> A tuple value </text:p>
          </table:table-cell>
        </table:table-row>
      </table:table>
      <text:p text:style-name="Text_20_body">Each functor takes two inputs: the <text:span text:style-name="Source_20_Text">Struct</text:span> returned by <text:span text:style-name="Source_20_Text">CalculatePythonExpression</text:span>, and the name of the entry to extract as a string constant. For example, to retrieve a numeric output named <text:span text:style-name="Source_20_Text">patchCount</text:span> and a table output named <text:span text:style-name="Source_20_Text">filteredPatches</text:span> — the <text:span text:style-name="Source_20_Text">String $“(...)”</text:span> wrapper around the Python code is explained in <text:a xlink:type="simple" xlink:href="#__RefHeading___writing_the_expression_in_ego_script_16" text:style-name="Local_20_link" text:visited-style-name="Visited_20_Local_20_Link">Writing the expression in EGO Script</text:a> below:</text:p>
      <text:p text:style-name="Preformatted_20_Text">result := CalculatePythonExpression (String $"(<text:line-break/>myTable = [["PatchId*", "Area"], [1, 12.4], [2, 8.7]]<text:line-break/>dinamica.outputs['patchCount'] = 42<text:line-break/>dinamica.outputs['filteredPatches'] = dinamica.prepareTable(myTable, 1)<text:line-break/>)") {{ }};<text:line-break/>patchCount<text:s text:c="6"/>:= ExtractStructNumber result "patchCount";<text:line-break/>filteredPatches := ExtractStructTable<text:s text:c="2"/>result "filteredPatches";</text:p>
      <text:h text:style-name="Heading_20_3" text:outline-level="3"><text:bookmark-start text:name="__RefHeading___utilities_10"/><text:bookmark-start text:name="utilities"/>Utilities<text:bookmark-end text:name="__RefHeading___utilities_10"/><text:bookmark-end text:name="utilities"/></text:h>
      <text:h text:style-name="Heading_20_4" text:outline-level="4"><text:bookmark-start text:name="__RefHeading___installing_packages_11"/><text:bookmark-start text:name="installing_packages"/>Installing packages<text:bookmark-end text:name="__RefHeading___installing_packages_11"/><text:bookmark-end text:name="installing_packages"/></text:h>
      <text:p text:style-name="Text_20_body">Packages can be installed in two ways: calling <text:span text:style-name="Source_20_Text">dinamica.package(...)</text:span> from within the expression, or listing package names on the <text:span text:style-name="Emphasis">packages</text:span> input port, one per line. The two differ in timing: <text:span text:style-name="Source_20_Text">dinamica.package(...)</text:span> runs <text:span text:style-name="Strong_20_Emphasis">during</text:span> the expression, so it can be called conditionally; the <text:span text:style-name="Emphasis">packages</text:span> port always runs <text:span text:style-name="Strong_20_Emphasis">before</text:span> the expression executes. Because <text:span text:style-name="Source_20_Text">dinamica.package(...)</text:span> runs together with the script, it may fail if a package is already loaded in an incompatible version.</text:p>
      <text:p text:style-name="Text_20_body"><text:span text:style-name="Source_20_Text">dinamica.package(packageName, installPath=None, loadPath=None)</text:span> installs (if needed via pip) and imports the requested module.</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packageName</text:span> </text:p>
          </table:table-cell>
          <table:table-cell office:value-type="string" table:style-name="tablecell">
            <text:p text:style-name="tablealignleft"> str </text:p>
          </table:table-cell>
          <table:table-cell office:value-type="string" table:style-name="tablecell">
            <text:p text:style-name="tablealignleft"> — </text:p>
          </table:table-cell>
          <table:table-cell office:value-type="string" table:style-name="tablecell">
            <text:p text:style-name="tablealignleft"> Identifies the package. Used as the default for both <text:span text:style-name="Source_20_Text">installPath</text:span> and <text:span text:style-name="Source_20_Text">loadPath</text:span> when those are omitted. </text:p>
          </table:table-cell>
        </table:table-row>
        <table:table-row>
          <table:table-cell office:value-type="string" table:style-name="tablecell">
            <text:p text:style-name="tablealignleft"> <text:span text:style-name="Source_20_Text">installPath</text:span> </text:p>
          </table:table-cell>
          <table:table-cell office:value-type="string" table:style-name="tablecell">
            <text:p text:style-name="tablealignleft"> str </text:p>
          </table:table-cell>
          <table:table-cell office:value-type="string" table:style-name="tablecell">
            <text:p text:style-name="tablealignleft"> <text:span text:style-name="Source_20_Text">packageName</text:span> </text:p>
          </table:table-cell>
          <table:table-cell office:value-type="string" table:style-name="tablecell">
            <text:p text:style-name="tablealignleft"> What is passed to <text:span text:style-name="Source_20_Text">pip install</text:span>. Can be a plain name, a version-pinned requirement, a wheel filename or URL, a <text:span text:style-name="Source_20_Text">git+</text:span> URL, or a name followed by extra pip flags. </text:p>
          </table:table-cell>
        </table:table-row>
        <table:table-row>
          <table:table-cell office:value-type="string" table:style-name="tablecell">
            <text:p text:style-name="tablealignleft"> <text:span text:style-name="Source_20_Text">loadPath</text:span> </text:p>
          </table:table-cell>
          <table:table-cell office:value-type="string" table:style-name="tablecell">
            <text:p text:style-name="tablealignleft"> str </text:p>
          </table:table-cell>
          <table:table-cell office:value-type="string" table:style-name="tablecell">
            <text:p text:style-name="tablealignleft"> <text:span text:style-name="Source_20_Text">packageName</text:span> </text:p>
          </table:table-cell>
          <table:table-cell office:value-type="string" table:style-name="tablecell">
            <text:p text:style-name="tablealignleft"> The name used to <text:span text:style-name="Source_20_Text">import</text:span> the module in Python. </text:p>
          </table:table-cell>
        </table:table-row>
      </table:table>
      <text:p text:style-name="Text_20_body">Simply install and load <text:span text:style-name="Source_20_Text">numpy</text:span>:</text:p>
      <text:p text:style-name="Preformatted_20_Text">dinamica.package("numpy")</text:p>
      <text:p text:style-name="Text_20_body">Specify a version:</text:p>
      <text:p text:style-name="Preformatted_20_Text">dinamica.package("numpy", "numpy==1.19.5")</text:p>
      <text:p text:style-name="Text_20_body">Install a package whose importable name differs from its pip name:</text:p>
      <text:p text:style-name="Preformatted_20_Text">dinamica.package("segment_anything_py", "segment_anything_py", "segment_anything")</text:p>
      <text:p text:style-name="Text_20_body">Use arbitrary pip parameters, such as installing from a remote wheel with a custom index:</text:p>
      <text:p text:style-name="Preformatted_20_Text">dinamica.package("segment_anything_py", "https://files.pythonhosted.org/packages/43/2f/dabe75d90a7eb54a0a609a0fc5c36d1933256319beaea5d6b2f176e213a2/segment_anything_py-1.0-py3-none-any.whl --index-url https://download.pytorch.org/whl/cu118", "segment_anything")</text:p>
      <text:p text:style-name="Text_20_body">Chain several installs:</text:p>
      <text:p text:style-name="Preformatted_20_Text">dinamica.package("cython")<text:line-break/>dinamica.package("numpy")<text:line-break/>dinamica.package("pycocotools", "git+https://github.com/philferriere/cocoapi.git#egg=pycocotools&amp;subdirectory=PythonAPI")</text:p>
      <text:p text:style-name="Text_20_body">The <text:span text:style-name="Emphasis">packages</text:span> port takes one package identifier per line, in any form accepted by <text:span text:style-name="Source_20_Text">pip</text:span>. It only installs — unlike <text:span text:style-name="Source_20_Text">dinamica.package()</text:span>, it does not also import the module, and it does not support specifying a separate install name and import name. Every listed package is installed before the expression runs, but the expression must still import each one itself, using its actual importable name (which may differ from the name given to <text:span text:style-name="Source_20_Text">pip</text:span>):</text:p>
      <text:p text:style-name="Text_20_body">The <text:span text:style-name="Emphasis">packages</text:span> port:</text:p>
      <text:p text:style-name="Preformatted_20_Text">numpy<text:line-break/>requests==2.31.0<text:line-break/>torchvision==0.19.1 --index-url https://download.pytorch.org/whl/cu121</text:p>
      <text:p text:style-name="Text_20_body">The expression:</text:p>
      <text:p text:style-name="Preformatted_20_Text">import numpy<text:line-break/>import requests<text:line-break/>import torchvision</text:p>
      <text:h text:style-name="Heading_20_4" text:outline-level="4"><text:bookmark-start text:name="__RefHeading___dinamica.preparetable_12"/><text:bookmark-start text:name="dinamica.preparetable"/>dinamica.prepareTable()<text:bookmark-end text:name="__RefHeading___dinamica.preparetable_12"/><text:bookmark-end text:name="dinamica.preparetable"/></text:h>
      <text:p text:style-name="Text_20_body">Converts a list of lists into a table ready to be assigned to an output. The first inner list must be the header row. As with any table (see <text:a xlink:type="simple" xlink:href="https://dinamicaego.com/dokuwiki/doku.php?id=ego_script#constants" text:style-name="Internet_20_link" text:visited-style-name="Visited_20_Internet_20_Link">Constants</text:a>), each column's type is inferred from its own values: a column of <text:span text:style-name="Source_20_Text">int</text:span>/<text:span text:style-name="Source_20_Text">float</text:span> values produces a Real column, a column of <text:span text:style-name="Source_20_Text">str</text:span> values produces a String column.</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putTable</text:span> </text:p>
          </table:table-cell>
          <table:table-cell office:value-type="string" table:style-name="tablecell">
            <text:p text:style-name="tablealignleft"> list of lists </text:p>
          </table:table-cell>
          <table:table-cell office:value-type="string" table:style-name="tablecell">
            <text:p text:style-name="tablealignleft"> — </text:p>
          </table:table-cell>
          <table:table-cell office:value-type="string" table:style-name="tablecell">
            <text:p text:style-name="tablealignleft"> The table data. First inner list is the header row; subsequent inner lists are data rows. </text:p>
          </table:table-cell>
        </table:table-row>
        <table:table-row>
          <table:table-cell office:value-type="string" table:style-name="tablecell">
            <text:p text:style-name="tablealignleft"> <text:span text:style-name="Source_20_Text">numKeys</text:span> </text:p>
          </table:table-cell>
          <table:table-cell office:value-type="string" table:style-name="tablecell">
            <text:p text:style-name="tablealignleft"> int </text:p>
          </table:table-cell>
          <table:table-cell office:value-type="string" table:style-name="tablecell">
            <text:p text:style-name="tablealignleft"> — </text:p>
          </table:table-cell>
          <table:table-cell office:value-type="string" table:style-name="tablecell">
            <text:p text:style-name="tablealignleft"> Number of key columns. Key column names will have <text:span text:style-name="Source_20_Text">*</text:span> appended in the output. </text:p>
          </table:table-cell>
        </table:table-row>
      </table:table>
      <text:h text:style-name="Heading_20_4" text:outline-level="4"><text:bookmark-start text:name="__RefHeading___dinamica.preparelookuptable_13"/><text:bookmark-start text:name="dinamica.preparelookuptable"/>dinamica.prepareLookupTable()<text:bookmark-end text:name="__RefHeading___dinamica.preparelookuptable_13"/><text:bookmark-end text:name="dinamica.preparelookuptable"/></text:h>
      <text:p text:style-name="Text_20_body">Converts a list of lists into a lookup table ready to be assigned to an output. The first inner list must be the header row. Lookup tables are always Real-typed on both key and value sides — there is no String option — so every value in <text:span text:style-name="Source_20_Text">lut</text:span> must be numeric.</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lut</text:span> </text:p>
          </table:table-cell>
          <table:table-cell office:value-type="string" table:style-name="tablecell">
            <text:p text:style-name="tablealignleft"> list of lists </text:p>
          </table:table-cell>
          <table:table-cell office:value-type="string" table:style-name="tablecell">
            <text:p text:style-name="tablealignleft"> — </text:p>
          </table:table-cell>
          <table:table-cell office:value-type="string" table:style-name="tablecell">
            <text:p text:style-name="tablealignleft"> The lookup table data. First inner list is the header row; subsequent inner lists are data rows. </text:p>
          </table:table-cell>
        </table:table-row>
      </table:table>
      <text:h text:style-name="Heading_20_4" text:outline-level="4"><text:bookmark-start text:name="__RefHeading___dinamica.totable_14"/><text:bookmark-start text:name="dinamica.totable"/>dinamica.toTable()<text:bookmark-end text:name="__RefHeading___dinamica.totable_14"/><text:bookmark-end text:name="dinamica.totable"/></text:h>
      <text:p text:style-name="Text_20_body">Converts several Python data shapes into a valid Dinamica table for output. Column types are inferred the same way as <text:span text:style-name="Source_20_Text">dinamica.prepareTable()</text:span> — except for a flat list, which always produces a Real-typed lookup table with sequential keys, matching the Real-only rule for lookup tables.</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putTable</text:span> </text:p>
          </table:table-cell>
          <table:table-cell office:value-type="string" table:style-name="tablecell">
            <text:p text:style-name="tablealignleft"> list of lists; dict of lists; list of tuples; flat list; <text:span text:style-name="Source_20_Text">pandas.DataFrame</text:span>; <text:span text:style-name="Source_20_Text">numpy.array</text:span> </text:p>
          </table:table-cell>
          <table:table-cell office:value-type="string" table:style-name="tablecell">
            <text:p text:style-name="tablealignleft"> — </text:p>
          </table:table-cell>
          <table:table-cell office:value-type="string" table:style-name="tablecell">
            <text:p text:style-name="tablealignleft"> The data to convert. A flat list produces a lookup table with sequential keys. A <text:span text:style-name="Source_20_Text">numpy.array</text:span> must have its header as the first row. </text:p>
          </table:table-cell>
        </table:table-row>
        <table:table-row>
          <table:table-cell office:value-type="string" table:style-name="tablecell">
            <text:p text:style-name="tablealignleft"> <text:span text:style-name="Source_20_Text">numKeys</text:span> </text:p>
          </table:table-cell>
          <table:table-cell office:value-type="string" table:style-name="tablecell">
            <text:p text:style-name="tablealignleft"> int </text:p>
          </table:table-cell>
          <table:table-cell office:value-type="string" table:style-name="tablecell">
            <text:p text:style-name="tablealignleft"> — </text:p>
          </table:table-cell>
          <table:table-cell office:value-type="string" table:style-name="tablecell">
            <text:p text:style-name="tablealignleft"> Number of key columns. Key column names will have <text:span text:style-name="Source_20_Text">*</text:span> appended in the output. Ignored for a flat list, which always produces a lookup table with sequential keys. </text:p>
          </table:table-cell>
        </table:table-row>
      </table:table>
      <text:h text:style-name="Heading_20_3" text:outline-level="3"><text:bookmark-start text:name="__RefHeading___examples_15"/><text:bookmark-start text:name="examples"/>Examples<text:bookmark-end text:name="__RefHeading___examples_15"/><text:bookmark-end text:name="examples"/></text:h>
      <text:p text:style-name="Text_20_body">The following examples use a consistent set of inputs:</text:p>
      <text:list text:style-name="List_20_1" text:continue-numbering="false">
        <text:list-item>
          <text:p text:style-name="List_20_1_Content_First"> <text:span text:style-name="Source_20_Text">t1</text:span> — a table of land cover patches, with columns <text:span text:style-name="Source_20_Text">PatchId*</text:span>, <text:span text:style-name="Source_20_Text">Area</text:span>, and <text:span text:style-name="Source_20_Text">CategoryId</text:span></text:p>
        </text:list-item>
        <text:list-item>
          <text:p text:style-name="List_20_1_Content"> <text:span text:style-name="Source_20_Text">t2</text:span> — a lookup table mapping category identifiers to category names</text:p>
        </text:list-item>
        <text:list-item>
          <text:p text:style-name="List_20_1_Content_Last"> <text:span text:style-name="Source_20_Text">v1</text:span> — a scalar minimum area threshold</text:p>
        </text:list-item>
      </text:list>
      <text:p text:style-name="Text_20_body">Install and import <text:span text:style-name="Source_20_Text">numpy</text:span>, then inspect all inputs passed in by Dinamica:</text:p>
      <text:p text:style-name="Preformatted_20_Text">dinamica.package("numpy")<text:line-break/>print(dinamica.inputs)</text:p>
      <table:table table:style-name="Table_Quotation1">
        <table:table-column/>
        <table:table-row>
          <table:table-cell office:value-type="string" table:style-name="Cell_Quotation1">
            <text:p text:style-name="tablealignleft"> <text:span text:style-name="Strong_20_Emphasis">Note:</text:span> The <text:span text:style-name="Source_20_Text">print()</text:span> call is visible in Dinamica EGO's Message Log, shown as a Result-level message. Log levels are ordered Unconditional, Error, Warning, Result, Info, Info2, Debug, Debug2 — messages printed from Python are only shown when the Message Log level is set to Result or a more verbose level; at Unconditional, Error, or Warning they are suppressed.</text:p>
          </table:table-cell>
        </table:table-row>
      </table:table>
      <text:p text:style-name="Text_20_body">Print the rows of both connected tables to verify their contents:</text:p>
      <text:p text:style-name="Preformatted_20_Text">for row in dinamica.inputs["t1"]:<text:line-break/><text:s text:c="4"/>print(row)<text:line-break/><text:line-break/>for row in dinamica.inputs["t2"]:<text:line-break/><text:s text:c="4"/>print(row)</text:p>
      <text:p text:style-name="Text_20_body">Count the patches whose area meets the minimum threshold and sum their total area:</text:p>
      <text:p text:style-name="Preformatted_20_Text">patchCount = 0<text:line-break/>totalArea = 0.0<text:line-break/>for row in dinamica.inputs["t1"][1:]:<text:line-break/><text:s text:c="4"/>if row[1] &gt;= dinamica.inputs["v1"]:<text:line-break/><text:s text:c="8"/>patchCount += 1<text:line-break/><text:s text:c="8"/>totalArea += row[1]<text:line-break/><text:line-break/>dinamica.outputs["patchCount"] = patchCount<text:line-break/>dinamica.outputs["totalArea"] = totalArea</text:p>
      <text:p text:style-name="Text_20_body">Return a filtered table containing only the patches above the threshold:</text:p>
      <text:p text:style-name="Preformatted_20_Text">filtered = [dinamica.inputs["t1"][0]]<text:line-break/>for row in dinamica.inputs["t1"][1:]:<text:line-break/><text:s text:c="4"/>if row[1] &gt;= dinamica.inputs["v1"]:<text:line-break/><text:s text:c="8"/>filtered.append(row)<text:line-break/><text:line-break/>dinamica.outputs["filteredPatches"] = dinamica.prepareTable(filtered, 1)</text:p>
      <text:p text:style-name="Text_20_body">Compute the total area per category and return it as a lookup table:</text:p>
      <text:p text:style-name="Preformatted_20_Text">areaSums = {}<text:line-break/>for row in dinamica.inputs["t1"][1:]:<text:line-break/><text:s text:c="4"/>categoryId = row[2]<text:line-break/><text:s text:c="4"/>areaSums[categoryId] = areaSums.get(categoryId, 0.0) + row[1]<text:line-break/><text:line-break/>lut = [["CategoryId*", "TotalArea"]]<text:line-break/>for catId, total in areaSums.items():<text:line-break/><text:s text:c="4"/>lut.append([catId, total])<text:line-break/><text:line-break/>dinamica.outputs["areaByCategory"] = dinamica.prepareLookupTable(lut)</text:p>
      <text:h text:style-name="Heading_20_3" text:outline-level="3"><text:bookmark-start text:name="__RefHeading___writing_the_expression_in_ego_script_16"/><text:bookmark-start text:name="writing_the_expression_in_ego_script"/>Writing the expression in EGO Script<text:bookmark-end text:name="__RefHeading___writing_the_expression_in_ego_script_16"/><text:bookmark-end text:name="writing_the_expression_in_ego_script"/></text:h>
      <text:p text:style-name="Text_20_body">When writing a script by hand, the <text:span text:style-name="Source_20_Text">expression</text:span> input cannot be filled in directly as a text constant: the <text:a xlink:type="simple" xlink:href="https://dinamicaego.com/dokuwiki/doku.php?id=ego_script#constants" text:style-name="Internet_20_link" text:visited-style-name="Visited_20_Internet_20_Link">Code</text:a> type is represented in the underlying script using base64 encoding, which is impractical to write or edit directly. Instead, connect a <text:span text:style-name="Source_20_Text">String</text:span> carrier functor containing the expression text to the <text:span text:style-name="Source_20_Text">expression</text:span> port — its output is accepted wherever a <text:span text:style-name="Source_20_Text">Code</text:span> value is expected. Since only this one output is needed, the carrier can be <text:a xlink:type="simple" xlink:href="https://dinamicaego.com/dokuwiki/doku.php?id=ego_script#inline_syntax" text:style-name="Internet_20_link" text:visited-style-name="Visited_20_Internet_20_Link">inlined</text:a> directly into the call.</text:p>
      <text:p text:style-name="Text_20_body">This limitation is specific to hand-written EGO Script. In the Dinamica EGO GUI, the <text:span text:style-name="Source_20_Text">expression</text:span> port has a dedicated code editor that edits the <text:span text:style-name="Source_20_Text">Code</text:span> value directly — the <text:span text:style-name="Source_20_Text">String</text:span> carrier workaround is only necessary when writing or editing the <text:span text:style-name="Source_20_Text">.ego</text:span> file as text.</text:p>
      <text:p text:style-name="Text_20_body">The following counts the patches in a land cover areas table whose area meets a minimum threshold:</text:p>
      <text:p text:style-name="Preformatted_20_Text">result := CalculatePythonExpression (String $"(<text:line-break/>total = 0<text:line-break/>for row in dinamica.inputs['t1'][1:]:<text:line-break/><text:s text:c="4"/>if row[1] &gt;= dinamica.inputs['v1']:<text:line-break/><text:s text:c="8"/>total += 1<text:line-break/>dinamica.outputs['patchCount'] = total<text:line-break/>)") {{<text:line-break/><text:s text:c="4"/>NumberTable landCoverAreas 1;<text:line-break/><text:s text:c="4"/>NumberValue minimumArea<text:s text:c="4"/>1;<text:line-break/>}};<text:line-break/>patchCount := ExtractStructNumber result "patchCount";</text:p>
      <text:p text:style-name="Text_20_body"><text:span text:style-name="Source_20_Text">CalculatePythonExpression</text:span> returns a <text:span text:style-name="Source_20_Text">Struct</text:span> containing all values assigned to <text:span text:style-name="Source_20_Text">dinamica.outputs</text:span>. The <text:span text:style-name="Source_20_Text">ExtractStructNumber</text:span> functor then pulls the <text:span text:style-name="Source_20_Text">patchCount</text:span> entry out of that struct by name. See <text:a xlink:type="simple" xlink:href="#__RefHeading___retrieving_outputs_9" text:style-name="Local_20_link" text:visited-style-name="Visited_20_Local_20_Link">Retrieving outputs</text:a> for the full list of extraction functors.</text:p>
      <text:p text:style-name="Text_20_body">A more involved example: installing <text:span text:style-name="Source_20_Text">numpy</text:span> to compute area statistics for a land cover patches table and flag outlier patches, then retrieving both the scalar statistics and the resulting table:</text:p>
      <text:p text:style-name="Preformatted_20_Text">result := CalculatePythonExpression (String $"(<text:line-break/>dinamica.package('numpy')<text:line-break/><text:line-break/>areas = numpy.array([row[1] for row in dinamica.inputs['t1'][1:]])<text:line-break/><text:line-break/>meanArea = float(numpy.mean(areas))<text:line-break/>stdArea = float(numpy.std(areas))<text:line-break/><text:line-break/>isOutlier = numpy.abs(areas - meanArea) &gt; 2 * stdArea<text:line-break/><text:line-break/>dinamica.outputs['meanArea'] = meanArea<text:line-break/>dinamica.outputs['stdArea'] = stdArea<text:line-break/><text:line-break/>header = dinamica.inputs['t1'][0]<text:line-break/>outlierRows = [row for row, flagged in zip(dinamica.inputs['t1'][1:], isOutlier) if flagged]<text:line-break/>outlierTable = [header] + outlierRows<text:line-break/><text:line-break/>dinamica.outputs['outlierPatches'] = dinamica.prepareTable(outlierTable, 1)<text:line-break/>)") {{<text:line-break/><text:s text:c="4"/>NumberTable landCoverPatches 1;<text:line-break/>}};<text:line-break/>meanArea<text:s text:c="7"/>:= ExtractStructNumber result "meanArea";<text:line-break/>stdArea<text:s text:c="8"/>:= ExtractStructNumber result "stdArea";<text:line-break/>outlierPatches := ExtractStructTable<text:s text:c="2"/>result "outlierPatches";</text:p>
      <text:p text:style-name="Text_20_body">Here <text:span text:style-name="Source_20_Text">landCoverPatches</text:span> is bound to <text:span text:style-name="Source_20_Text">t1</text:span> through a single <text:a xlink:type="simple" xlink:href="https://dinamicaego.com/dokuwiki/doku.php?id=number_table" text:style-name="Internet_20_link" text:visited-style-name="Visited_20_Internet_20_Link">Number Table</text:a> hook.</text:p>
      <text:h text:style-name="Heading_20_2" text:outline-level="2"><text:bookmark-start text:name="__RefHeading___group_17"/><text:bookmark-start text:name="group"/>Group<text:bookmark-end text:name="__RefHeading___group_17"/><text:bookmark-end text:name="group"/></text:h>
      <text:p text:style-name="Text_20_body"><text:a xlink:type="simple" xlink:href="https://dinamicaego.com/dokuwiki/doku.php?id=functor_list#integration" text:style-name="Internet_20_link" text:visited-style-name="Visited_20_Internet_20_Link">Integration</text:a></text:p>
      <text:h text:style-name="Heading_20_2" text:outline-level="2"><text:bookmark-start text:name="__RefHeading___internal_name_18"/><text:bookmark-start text:name="internal_name"/>Internal Name<text:bookmark-end text:name="__RefHeading___internal_name_18"/><text:bookmark-end text:name="internal_name"/></text:h>
      <text:p text:style-name="Text_20_body">CalculatePythonExpr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python_expression</dc:title>
  </office:meta>
</office:document-meta>
</file>