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_value_colunm_to_table"/><text:bookmark-start text:name="__RefHeading___copy_value_colunm_to_table_1"/><text:bookmark-start text:name="copy_value_colunm_to_table"/>Copy Value Colunm To Table<text:bookmark-end text:name="__RefHeading___copy_value_colunm_to_table_1"/><text:bookmark-end text:name="copy_value_colunm_to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This submodel copies the value column from the given lookup table. The new column is created in the given input table using the given column name. If a column with the same name already exists in the given input table, an error will be report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update version is just a wrapper around the “Add table colunm func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opyValueColunmTo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py_value_colunm_to_table</dc:title>
  </office:meta>
</office:document-meta>
</file>