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relation_between_rasters"/><text:bookmark-start text:name="__RefHeading___correlation_between_rasters_1"/><text:bookmark-start text:name="correlation_between_rasters"/>Correlation between rasters<text:bookmark-end text:name="__RefHeading___correlation_between_rasters_1"/><text:bookmark-end text:name="correlation_between_raster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 correlation between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in GeoTiff format </text:p>
          </table:table-cell>
        </table:table-row>
        <table:table-row>
          <table:table-cell office:value-type="string" table:style-name="tablecell">
            <text:p text:style-name="tablealignleft"> Output results </text:p>
          </table:table-cell>
          <table:table-cell office:value-type="string" table:style-name="tablecell">
            <text:p text:style-name="tablealignleft"> <text:a xlink:type="simple" xlink:href="https://dinamicaego.com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Filename of csv results </text:p>
          </table:table-cell>
        </table:table-row>
        <table:table-row>
          <table:table-cell office:value-type="string" table:style-name="tablecell">
            <text:p text:style-name="tablealignleft"> Raster input format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input map type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rrelation_between_rasters</dc:title>
  </office:meta>
</office:document-meta>
</file>