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eate_elevation_graph"/><text:bookmark-start text:name="__RefHeading___create_elevation_graph_1"/><text:bookmark-start text:name="create_elevation_graph"/>Create Elevation Graph<text:bookmark-end text:name="__RefHeading___create_elevation_graph_1"/><text:bookmark-end text:name="create_elevation_graph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reates the elevation patch graph from neighborhood information and their properti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Neighborhood Table </text:p>
          </table:table-cell>
          <table:table-cell office:value-type="string" table:style-name="tablecell">
            <text:p text:style-name="tablealignleft"> <text:a xlink:type="simple" xlink:href="https://dinamicaego.com/dokuwiki/doku.php?id=neighborhood_table_type" text:style-name="Internet_20_link" text:visited-style-name="Visited_20_Internet_20_Link">Neighborhood Table Type</text:a>  </text:p>
          </table:table-cell>
          <table:table-cell office:value-type="string" table:style-name="tablecell">
            <text:p text:style-name="tablealignleft"> Neighborhood relationship between patches.  </text:p>
          </table:table-cell>
        </table:table-row>
        <table:table-row>
          <table:table-cell office:value-type="string" table:style-name="tablecell">
            <text:p text:style-name="tablealignleft"> Properties </text:p>
          </table:table-cell>
          <table:table-cell office:value-type="string" table:style-name="tablecell">
            <text:p text:style-name="tablealignleft"> <text:a xlink:type="simple" xlink:href="https://dinamicaego.com/dokuwiki/doku.php?id=table_type" text:style-name="Internet_20_link" text:visited-style-name="Visited_20_Internet_20_Link">Table Type</text:a>  </text:p>
          </table:table-cell>
          <table:table-cell office:value-type="string" table:style-name="tablecell">
            <text:p text:style-name="tablealignleft"> Elevation patch properties table. The table has the format “Patch_Id*:real, Patch_Elevation:real, Patch_Area:real, Patch_Slope:real, Patch_Y:real, Patch_X:real”. The “Patch_Y” and “Patch_X” values typically represent the coordinates of the patch centroids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Elevation Graph </text:p>
          </table:table-cell>
          <table:table-cell office:value-type="string" table:style-name="tablecell">
            <text:p text:style-name="tablealignleft"> <text:a xlink:type="simple" xlink:href="https://dinamicaego.com/dokuwiki/doku.php?id=elevation_graph_type" text:style-name="Internet_20_link" text:visited-style-name="Visited_20_Internet_20_Link">Elevation Graph Type</text:a>  </text:p>
          </table:table-cell>
          <table:table-cell office:value-type="string" table:style-name="tablecell">
            <text:p text:style-name="tablealignleft"> Elevation patch graph created from neighborhood relationships and their properties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okuwiki/doku.php?id=functor_list#elevation_graph" text:style-name="Internet_20_link" text:visited-style-name="Visited_20_Internet_20_Link"> Elevation Graph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elevation patch graph is a directed graph whose nodes correspond to the patches defined in the neighborhood table, typically constructed from a terrain map. The edges between nodes represent the adjacency relationships and elevation differences between each patch and its neighbors. The parent nodes of a given node correspond to neighbors with higher elevation, while child nodes correspond to neighbors with lower elevation.</text:p>
      <text:p text:style-name="Text_20_body">Neighboring patches according to the neighborhood relationship must have different elevation values according to the table provided in “Properties”. Otherwise, an error will be reported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reateElevationGrap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reate_elevation_graph</dc:title>
  </office:meta>
</office:document-meta>
</file>