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string"/><text:bookmark-start text:name="__RefHeading___create_string_1"/><text:bookmark-start text:name="create_string"/>Create String<text:bookmark-end text:name="__RefHeading___create_string_1"/><text:bookmark-end text:name="creat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 string based on contained parameters and a pre-defined format string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format string, used to generate the final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  </text:a>  </text:p>
          </table:table-cell>
          <table:table-cell office:value-type="string" table:style-name="tablecell">
            <text:p text:style-name="tablealignleft"> The string generat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output string is built from “blocks of strings” inside the format string.</text:p>
      <text:p text:style-name="Text_20_body">For example, if you want  an output  string “cities_87”, where 87 is a number that comes from the <text:a xlink:type="simple" xlink:href="https://dinamicaego.com/dokuwiki/doku.php?id=step" text:style-name="Internet_20_link" text:visited-style-name="Visited_20_Internet_20_Link">Step</text:a> functor,  you need to write the format string as: <text:line-break/>
cities_&lt;v1&gt; where v1 represents a <text:a xlink:type="simple" xlink:href="https://dinamicaego.com/dokuwiki/doku.php?id=number_value" text:style-name="Internet_20_link" text:visited-style-name="Visited_20_Internet_20_Link">Number Value</text:a> functor inside the “Create String” container.</text:p>
      <text:p text:style-name="Text_20_body">Likewise, if you want to output a string “capitals_1.200”, the format will be: <text:line-break/>
capitals_&lt;v1,0,3&gt;, where 1.2 comes from the number value with a precision of 3 digits.</text:p>
      <text:p text:style-name="Text_20_body">For a valid format, such as string “cities_0001”, the format will be cities&lt;v1,4&gt; where 4 is the padding number.</text:p>
      <text:p text:style-name="Text_20_body">Also you can replace parts of the input string with other strings, such as “big_city”. In this case, the format string will be: <text:line-break/>
big_&lt;s1&gt; where  s1 represents a Number String functor within the “Create String” container.</text:p>
      <text:p text:style-name="Text_20_body">You can prefix “&lt;” with a backslash (“\”) to turn it into an ordinary character. For exemple, if you want  an output  string “cities_&lt;87&gt;”, where 87 comes from another functor, you need to write the format string as: <text:line-break/>
cities_\&lt;&lt;v1&gt;&gt;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string</dc:title>
  </office:meta>
</office:document-meta>
</file>