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1"/><text:bookmark-start text:name="instaladores"/>Instaladores<text:bookmark-end text:name="__RefHeading___instaladores_1"/><text:bookmark-end text:name="instalador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SetupDinamicaEGO-228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desenvolvimento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.exe"&gt;SetupDinamicaEGO-233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Bugs Corrigidos (desde a versão 2.2.8 até a versão 2.3.3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" text:style-name="Internet_20_link" text:visited-style-name="Visited_20_Internet_20_Link">http://www.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</text:a></text:p>
        </text:list-item>
      </text:list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SetupDinamicaEGO-228-MinGW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-MinGW.exe"&gt;SetupDinamicaEGO-233-MinGW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dinamicaego.com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~hermann/dinamica/1-9-0/notepad-dinamica-plugin.rar"&gt;notepad-dinamica-plugin.rar&lt;/a&gt;</text:span>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h text:style-name="Heading_20_2" text:outline-level="2"><text:bookmark-start text:name="__RefHeading___versao_usando_generalizacao_das_tasks_5"/><text:bookmark-start text:name="versao_usando_generalizacao_das_tasks"/>Versão Usando Generalização das Tasks<text:bookmark-end text:name="__RefHeading___versao_usando_generalizacao_das_tasks_5"/><text:bookmark-end text:name="versao_usando_generalizacao_das_tasks"/></text:h>
      <text:p text:style-name="Text_20_body">Essa versão é experimental e deve ser usado apenas para execução via linha de comando (usando o utilitário DinamicaConsole.exe).</text:p>
      <text:p text:style-name="Text_20_body">O uso do agendador paralelo, que faz com os functors sejam executados de forma concorrente, é feito passando-se o flag “-scheduler ParallelFunctorScheduler” para o executável. O exemplo a seguir ilustra como isso pode ser feito:</text:p>
      <text:p text:style-name="Preformatted_20_Text">.\DinamicaConsole.exe -scheduler ParallelFunctorScheduler model.eg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1.7.13, 32 bits  </text:p>
          </table:table-cell>
          <table:table-cell office:value-type="string" table:style-name="tablecell">
            <text:p text:style-name="tablealignleft"> <text:span text:style-name="Source_20_Text">&lt;a href="/~hermann/dinamica/1-7-0/Release32-tasks.rar"&gt;Release32-tasks.rar&lt;/a&gt;</text:span>  </text:p>
          </table:table-cell>
          <table:table-cell office:value-type="string" table:style-name="tablecell">
            <text:p text:style-name="tablealignleft"> 18/julho/2011  </text:p>
          </table:table-cell>
        </table:table-row>
        <table:table-row>
          <table:table-cell office:value-type="string" table:style-name="tablecell">
            <text:p text:style-name="tablealignleft"> 1.7.13, 64 bits  </text:p>
          </table:table-cell>
          <table:table-cell office:value-type="string" table:style-name="tablecell">
            <text:p text:style-name="tablealignleft"> <text:span text:style-name="Source_20_Text">&lt;a href="/~hermann/dinamica/1-7-0/Release64-tasks.rar"&gt;Release64-tasks.rar&lt;/a&gt;</text:span>  </text:p>
          </table:table-cell>
          <table:table-cell office:value-type="string" table:style-name="tablecell">
            <text:p text:style-name="tablealignleft"> 18/julho/2011  </text:p>
          </table:table-cell>
        </table:table-row>
      </table:table>
      <text:p text:style-name="Text_20_body">Bugs Corrigidos (específicos dessa versão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" text:style-name="Internet_20_link" text:visited-style-name="Visited_20_Internet_20_Link">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</text:a></text:p>
        </text:list-item>
      </text:list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span text:style-name="Source_20_Text">&lt;a href="/~hermann/dinamica/1-5-0/MinGW-160.zip"&gt;MinGW-160.zip&lt;/a&gt;</text:span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