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namica_reference"/><text:bookmark-start text:name="__RefHeading___dinamica_ego_reference_1"/><text:bookmark-start text:name="dinamica_ego_reference"/>Dinamica EGO Reference<text:bookmark-end text:name="__RefHeading___dinamica_ego_reference_1"/><text:bookmark-end text:name="dinamica_ego_reference"/></text:h>
      <text:p text:style-name="Text_20_body">This wiki documents Dinamica EGO's scripting language, execution model, and the functors most commonly needed when building a model — organized here by topic rather than alphabetically, so each section can be read in order as an introduction to that part of the system.</text:p>
      <text:h text:style-name="Heading_20_2" text:outline-level="2"><text:bookmark-start text:name="__RefHeading___language_and_execution_model_2"/><text:bookmark-start text:name="language_and_execution_model"/>Language and Execution Model<text:bookmark-end text:name="__RefHeading___language_and_execution_model_2"/><text:bookmark-end text:name="language_and_execution_model"/></text:h>
      <text:list text:style-name="List_20_1" text:continue-numbering="false">
        <text:list-item>
          <text:p text:style-name="List_20_1_Content_First"> <text:a xlink:type="simple" xlink:href="https://dinamicaego.com/dokuwiki/doku.php?id=ego_script" text:style-name="Internet_20_link" text:visited-style-name="Visited_20_Internet_20_Link">EGO Script Language</text:a> — the primary text notation for writing a model: functor calls, constants, containers, the calculator shorthand family, properties, and submodels. Start here for the language itself.</text:p>
        </text:list-item>
        <text:list-item>
          <text:p text:style-name="List_20_1_Content"> <text:a xlink:type="simple" xlink:href="https://dinamicaego.com/dokuwiki/doku.php?id=xml_script" text:style-name="Internet_20_link" text:visited-style-name="Visited_20_Internet_20_Link">EGOML Script</text:a> — the equivalent XML notation, generated by the GUI or written by hand, and its DTD.</text:p>
        </text:list-item>
        <text:list-item>
          <text:p text:style-name="List_20_1_Content_Last"> <text:a xlink:type="simple" xlink:href="https://dinamicaego.com/dokuwiki/doku.php?id=basic_data_flow" text:style-name="Internet_20_link" text:visited-style-name="Visited_20_Internet_20_Link">Basic Data Flow</text:a> — the execution model underneath both notations: how connections and containers determine execution order, independent of whether the model was written as EGO Script, EGOML, or built visually.</text:p>
        </text:list-item>
      </text:list>
      <text:h text:style-name="Heading_20_2" text:outline-level="2"><text:bookmark-start text:name="__RefHeading___calculator_functors_3"/><text:bookmark-start text:name="calculator_functors"/>Calculator Functors<text:bookmark-end text:name="__RefHeading___calculator_functors_3"/><text:bookmark-end text:name="calculator_functors"/></text:h>
      <text:list text:style-name="List_20_1" text:continue-numbering="false">
        <text:list-item>
          <text:p text:style-name="List_20_1_Content_First"> <text:a xlink:type="simple" xlink:href="https://dinamicaego.com/dokuwiki/doku.php?id=calculate_functors" text:style-name="Internet_20_link" text:visited-style-name="Visited_20_Internet_20_Link">Calculate Functors — Complete Operator Documentation</text:a> — the full expression language available inside a calculator functor: operators, functions, and the shorthand family (<text:span text:style-name="Source_20_Text">#</text:span>, <text:span text:style-name="Source_20_Text">##</text:span>, <text:span text:style-name="Source_20_Text">$</text:span>, <text:span text:style-name="Source_20_Text">%</text:span>, <text:span text:style-name="Source_20_Text">%%</text:span>).</text:p>
        </text:list-item>
        <text:list-item>
          <text:p text:style-name="List_20_1_Content"> <text:a xlink:type="simple" xlink:href="https://dinamicaego.com/dokuwiki/doku.php?id=calculate_r_expression" text:style-name="Internet_20_link" text:visited-style-name="Visited_20_Internet_20_Link">Calculate R Expression</text:a> — embedding R code in a model, including how tables, maps, and values convert between Dinamica and R.</text:p>
        </text:list-item>
        <text:list-item>
          <text:p text:style-name="List_20_1_Content_Last"> <text:a xlink:type="simple" xlink:href="https://dinamicaego.com/dokuwiki/doku.php?id=calculate_python_expression" text:style-name="Internet_20_link" text:visited-style-name="Visited_20_Internet_20_Link">Calculate Python Expression</text:a> — embedding Python code in a model, including how tables, maps, and values convert between Dinamica and Python.</text:p>
        </text:list-item>
      </text:list>
      <text:h text:style-name="Heading_20_2" text:outline-level="2"><text:bookmark-start text:name="__RefHeading___tables_and_lookup_tables_4"/><text:bookmark-start text:name="tables_and_lookup_tables"/>Tables and Lookup Tables<text:bookmark-end text:name="__RefHeading___tables_and_lookup_tables_4"/><text:bookmark-end text:name="tables_and_lookup_tables"/></text:h>
      <text:list text:style-name="List_20_1" text:continue-numbering="false">
        <text:list-item>
          <text:p text:style-name="List_20_1_Content_First"> <text:a xlink:type="simple" xlink:href="https://dinamicaego.com/dokuwiki/doku.php?id=table_type" text:style-name="Internet_20_link" text:visited-style-name="Visited_20_Internet_20_Link">Table Type</text:a> — the general table format: key and value columns, naming, and type inference.</text:p>
        </text:list-item>
        <text:list-item>
          <text:p text:style-name="List_20_1_Content"> <text:a xlink:type="simple" xlink:href="https://dinamicaego.com/dokuwiki/doku.php?id=lookup_table_type" text:style-name="Internet_20_link" text:visited-style-name="Visited_20_Internet_20_Link">Lookup Table Type</text:a> — the single-key, single-value specialization of Table Type, and its own literal syntax and conversions.</text:p>
        </text:list-item>
        <text:list-item>
          <text:p text:style-name="List_20_1_Content_Last"> <text:a xlink:type="simple" xlink:href="https://dinamicaego.com/dokuwiki/doku.php?id=manipulating_tables_and_lookup_tables" text:style-name="Internet_20_link" text:visited-style-name="Visited_20_Internet_20_Link">Manipulating Tables and Lookup Tables</text:a> — functors and techniques for reading, iterating, restructuring, and computing statistics from tables and lookup tables, from a table with a known shape through to tables with an arbitrary number of columns or keys.</text:p>
        </text:list-item>
      </text:list>
      <text:h text:style-name="Heading_20_2" text:outline-level="2"><text:bookmark-start text:name="__RefHeading___practical_guidance_5"/><text:bookmark-start text:name="practical_guidance"/>Practical Guidance<text:bookmark-end text:name="__RefHeading___practical_guidance_5"/><text:bookmark-end text:name="practical_guidance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useful_tips_for_creating_models" text:style-name="Internet_20_link" text:visited-style-name="Visited_20_Internet_20_Link">Useful Tips for Creating Models</text:a> — practical tips that don't fit neatly under a single functor or language feat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namica_reference</dc:title>
  </office:meta>
</office:document-meta>
</file>