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hancement_plugin_4"/><text:bookmark-start text:name="__RefHeading___mingw_plugin_for_dinamica_ego_4_1"/><text:bookmark-start text:name="mingw_plugin_for_dinamica_ego_4"/>MinGW Plugin for Dinamica EGO 4<text:bookmark-end text:name="__RefHeading___mingw_plugin_for_dinamica_ego_4_1"/><text:bookmark-end text:name="mingw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Dinamica EGO 4 is a experimental version of Dinamica EGO and should not be used in production</text:p>
                </table:table-cell>
              </table:table-row>
            </table:table>
          </table:table-cell>
        </table:table-row>
      </table:table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hancement_plugin_4</dc:title>
  </office:meta>
</office:document-meta>
</file>