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vironment_variables"/><text:bookmark-start text:name="__RefHeading___environment_variables_1"/><text:bookmark-start text:name="environment_variables"/>Environment Variables<text:bookmark-end text:name="__RefHeading___environment_variables_1"/><text:bookmark-end text:name="environment_variables"/></text:h>
      <text:p text:style-name="Text_20_body">Dinamica EGO 5 has the option to configure some environment variables in order to provide some configuration customization. Below, it is provided the environment names with their respectively meaning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Variable Nam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DINAMICA_EGO_5_ALTERNATIVE_PATH_FOR_R </text:p>
          </table:table-cell>
          <table:table-cell office:value-type="string" table:style-name="tablecell">
            <text:p text:style-name="tablealignleft"> Configure an alternative pathway to the R executable RScript. </text:p>
          </table:table-cell>
        </table:table-row>
        <table:table-row>
          <table:table-cell office:value-type="string" table:style-name="tablecell">
            <text:p text:style-name="tablealignleft"> DINAMICA_EGO_5_R_CRAN_MIRROR </text:p>
          </table:table-cell>
          <table:table-cell office:value-type="string" table:style-name="tablecell">
            <text:p text:style-name="tablealignleft"> Configure the server which is better for you get the R packages. </text:p>
          </table:table-cell>
        </table:table-row>
        <table:table-row>
          <table:table-cell office:value-type="string" table:style-name="tablecell">
            <text:p text:style-name="tablealignleft"> DINAMICA_EGO_5_TEMP_DIR </text:p>
          </table:table-cell>
          <table:table-cell office:value-type="string" table:style-name="tablecell">
            <text:p text:style-name="tablealignleft"> Configure an alternative pathway that will store the temporary folder and files created into Dinamica's session. </text:p>
          </table:table-cell>
        </table:table-row>
        <table:table-row>
          <table:table-cell office:value-type="string" table:style-name="tablecell">
            <text:p text:style-name="tablealignleft"> DINAMICA_EGO_5_GDAL_TOOLS </text:p>
          </table:table-cell>
          <table:table-cell office:value-type="string" table:style-name="tablecell">
            <text:p text:style-name="tablealignleft"> Configure an alternative pathway to the GDAL utilities ('gdal_rasterize', 'gdal_translate' and 'gdalwarp') requested by Dinamica. The utilities are used by <text:a xlink:type="simple" xlink:href="https://dinamicaego.com/dokuwiki/doku.php?id=transform_map" text:style-name="Internet_20_link" text:visited-style-name="Visited_20_Internet_20_Link">Transform Map</text:a> and <text:a xlink:type="simple" xlink:href="https://dinamicaego.com/dokuwiki/doku.php?id=rasterize_shape" text:style-name="Internet_20_link" text:visited-style-name="Visited_20_Internet_20_Link">Rasterize Shape</text:a> functors </text:p>
          </table:table-cell>
        </table:table-row>
        <table:table-row>
          <table:table-cell office:value-type="string" table:style-name="tablecell">
            <text:p text:style-name="tablealignleft"> DINAMICA_EGO_5_GDAL_TOOLS_DATA </text:p>
          </table:table-cell>
          <table:table-cell office:value-type="string" table:style-name="tablecell">
            <text:p text:style-name="tablealignleft"> Configure an alternative pathway to the Data requested by GDAL utilities. </text:p>
          </table:table-cell>
        </table:table-row>
        <table:table-row>
          <table:table-cell office:value-type="string" table:style-name="tablecell">
            <text:p text:style-name="tablealignleft"> DINAMICA_EGO_5_GDAL_DATA </text:p>
          </table:table-cell>
          <table:table-cell office:value-type="string" table:style-name="tablecell">
            <text:p text:style-name="tablealignleft"> Configure an alternative pathway to the GDAL Data requested internally by Dinamica. </text:p>
          </table:table-cell>
        </table:table-row>
        <table:table-row>
          <table:table-cell office:value-type="string" table:style-name="tablecell">
            <text:p text:style-name="tablealignleft"> DINAMICA_EGO_5_MEMORY_ALLOCATION_POLICY </text:p>
          </table:table-cell>
          <table:table-cell office:value-type="string" table:style-name="tablecell">
            <text:p text:style-name="tablealignleft"> Configure the behavior of Memory Allocation. </text:p>
          </table:table-cell>
        </table:table-row>
      </table:table>
      <text:p text:style-name="Text_20_body">There is 4 possible Memory Allocation Policy, which are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Memory Allocation Policy </text:p>
          </table:table-cell>
          <table:table-cell office:value-type="string" table:style-name="tableheader">
            <text:p text:style-name="Table_20_Heading"> Behavior value </text:p>
          </table:table-cell>
        </table:table-row>
        <table:table-row>
          <table:table-cell office:value-type="string" table:style-name="tablecell">
            <text:p text:style-name="tablealignleft"> PREFER_MEMORY: Give allocation priority to memory (RAM) usage, without any control of quantity free memory available in the system. </text:p>
          </table:table-cell>
          <table:table-cell office:value-type="string" table:style-name="tablecell">
            <text:p text:style-name="tablealignleft"> 0 </text:p>
          </table:table-cell>
        </table:table-row>
        <table:table-row>
          <table:table-cell office:value-type="string" table:style-name="tablecell">
            <text:p text:style-name="tablealignleft"> BALANCED: Try to keep a balanced level between memory usage allocation and the quantity free memory available in the system.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PREFER_DISK: Give allocation priority to disk (HD) usage and try to keep as many as possible free memory in the system.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MEMORY_ONLY: Use only memory to allocate the maps, and report an error if there is no sufficient available free memory in the system. </text:p>
          </table:table-cell>
          <table:table-cell office:value-type="string" table:style-name="tablecell">
            <text:p text:style-name="tablealignleft"> 3 </text:p>
          </table:table-cell>
        </table:table-row>
      </table:table>
      <text:h text:style-name="Heading_20_2" text:outline-level="2"><text:bookmark-start text:name="__RefHeading___environment_variable_access_2"/><text:bookmark-start text:name="environment_variable_access"/>Environment variable Access<text:bookmark-end text:name="__RefHeading___environment_variable_access_2"/><text:bookmark-end text:name="environment_variable_access"/></text:h>
      <text:h text:style-name="Heading_20_3" text:outline-level="3"><text:bookmark-start text:name="__RefHeading___windows_10_3"/><text:bookmark-start text:name="windows_10"/>Windows 10<text:bookmark-end text:name="__RefHeading___windows_10_3"/><text:bookmark-end text:name="windows_10"/></text:h>
      <text:p text:style-name="Text_20_body">Follow these steps in order to access environment variables:</text:p>
      <text:list text:style-name="List_20_1" text:continue-numbering="false">
        <text:list-item>
          <text:p text:style-name="List_20_1_Content_First"> Go into Settings and click on System.</text:p>
        </text:list-item>
        <text:list-item>
          <text:p text:style-name="List_20_1_Content"> Then on the left side click About and select System info at the bottom.</text:p>
        </text:list-item>
        <text:list-item>
          <text:p text:style-name="List_20_1_Content"> In the new Control Panel window that opens, click Advanced system settings on the left.</text:p>
        </text:list-item>
        <text:list-item>
          <text:p text:style-name="List_20_1_Content"> Now in the new window that comes up, select Environment Variables... at the bottom.</text:p>
        </text:list-item>
        <text:list-item>
          <text:p text:style-name="List_20_1_Content"> Then you will see the environment variables of user and system, and then you will be able to manipulate then, according your user access.</text:p>
        </text:list-item>
        <text:list-item>
          <text:p text:style-name="List_20_1_Content_Last"> After manipulation, you have to re-open Dinamica to environment changes be applied.</text:p>
        </text:list-item>
      </text:list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Text_20_body">Linux has a different way to set environment variables. You find <text:a xlink:type="simple" xlink:href="https://help.ubuntu.com/community/EnvironmentVariables" text:style-name="Internet_20_link" text:visited-style-name="Visited_20_Internet_20_Link">here</text:a> the fully documentation about environment variables in ubuntu, that is similar in other Linux distributions.
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vironment_variables</dc:title>
  </office:meta>
</office:document-meta>
</file>