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rmapper_format"/><text:bookmark-start text:name="__RefHeading___ermapper_format_1"/><text:bookmark-start text:name="ermapper_format"/>ERMapper Format<text:bookmark-end text:name="__RefHeading___ermapper_format_1"/><text:bookmark-end text:name="ermapper_format"/></text:h>
      <text:p text:style-name="Text_20_body">The ERMapper map format is implemented by Dinamica EGO as follows:</text:p>
      <text:list text:style-name="List_20_1" text:continue-numbering="false">
        <text:list-item>
          <text:p text:style-name="List_20_1_Content_First"> Maps are represnted using two different files: </text:p>
          <text:list text:style-name="List_20_1">
            <text:list-item>
              <text:p text:style-name="List_20_1_Content"> The header file uses the extension “.ers” and stores the map metadata.</text:p>
            </text:list-item>
            <text:list-item>
              <text:p text:style-name="List_20_1_Content_Last"> The data file does not use an extension and stores the cells from all map layers interlaced by lines. Compression is never used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ue to format limitations, maps whose cells are represented using 1 bit per cell are written using 8 bits per cell, unsigned.</text:p>
        </text:list-item>
      </text:list>
      <text:list text:style-name="List_20_1" text:continue-numbering="false">
        <text:list-item>
          <text:p text:style-name="LastListParagraph_List_20_1_Content_First"> Blanks in layer names are automagically replaced by “_” (underscore) when reading maps.</text:p>
        </text:list-item>
      </text:list>
      <text:list text:style-name="List_20_1" text:continue-numbering="false">
        <text:list-item>
          <text:p text:style-name="LastListParagraph_List_20_1_Content_First"> It is not possible to read or write maps bigger than 4 Gbytes (4294967296 bytes) even on Dinamica EGO 6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mapper_format</dc:title>
  </office:meta>
</office:document-meta>
</file>