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values"/><text:bookmark-start text:name="__RefHeading___extract_map_values_1"/><text:bookmark-start text:name="extract_map_values"/>Extract Map Values<text:bookmark-end text:name="__RefHeading___extract_map_values_1"/><text:bookmark-end text:name="extract_map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map values and geographic coordinates and stores them in lookup tabl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s Typ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able:table-cell office:value-type="string" table:style-name="tablecell"/>
        </table:table-row>
        <table:table-row>
          <table:table-cell office:value-type="string" table:style-name="tablecell">
            <text:p text:style-name="tablealignleft"> include Null Valu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null values will be included into output table. </text:p>
          </table:table-cell>
          <table:table-cell office:value-type="string" table:style-nam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ells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he resulting table containing the corresponding values and coordinates. The table has columns “Id” (key corresponding to a unique identifier), “Value” (cell value), “Line” and “Column” (corresponding to the cell line and column). The upper line is indexed using 1 as the line number. The leftmost column is indexed using 1 as the column number.With Default, the id will be a unique sequentially random if the execution is parallel, or simply sequentially otherwise. With the Use Map Values As keys, the map values will be used to identify the cells in the output table. With the Use Coordinate indexes as Keys, the indexes of map coordinates will be used to identify the cells in the output table.</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table containing the resulting cells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Unique identifier. If the flag “Use Map Values As Keys” is set, the cell value is used as the unique identifier.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value  </text:p>
          </table:table-cell>
        </table:table-row>
        <table:table-row>
          <table:table-cell office:value-type="string" table:style-name="tablecell">
            <text:p text:style-name="tablealignleft"> “Lin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line. The upper line is indexed using 1 as the line number.  </text:p>
          </table:table-cell>
        </table:table-row>
        <table:table-row>
          <table:table-cell office:value-type="string" table:style-name="tablecell">
            <text:p text:style-name="tablealignleft"> “Column”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column. The leftmost column is indexed using 1 as the column number.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tractMap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values</dc:title>
  </office:meta>
</office:document-meta>
</file>