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tract_runtime_statistics"/><text:bookmark-start text:name="__RefHeading___extract_runtime_statistics_1"/><text:bookmark-start text:name="extract_runtime_statistics"/>Extract Runtime Statistics<text:bookmark-end text:name="__RefHeading___extract_runtime_statistics_1"/><text:bookmark-end text:name="extract_runtime_statistic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Execute contained functors and extract informations about the execution.The following items will be calculated:</text:p>
      <text:list text:style-name="List_20_1" text:continue-numbering="false">
        <text:list-item>
          <text:p text:style-name="LastListParagraph_List_20_1_Content_First"> Number of elapsed seconds to execute contained functors</text:p>
        </text:list-item>
      </text:list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p text:style-name="Text_20_body">None.</text:p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Attributes </text:p>
          </table:table-cell>
          <table:table-cell office:value-type="string" table:style-name="tablecell">
            <text:p text:style-name="tablealignleft"> <text:a xlink:type="simple" xlink:href="https://dinamicaego.com/dokuwiki/doku.php?id=lookup_table_type" text:style-name="Internet_20_link" text:visited-style-name="Visited_20_Internet_20_Link">Lookup Table</text:a>  </text:p>
          </table:table-cell>
          <table:table-cell office:value-type="string" table:style-name="tablecell">
            <text:p text:style-name="tablealignleft"> Table containing the extracted information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okuwiki/doku.php?id=functor_list#tools" text:style-name="Internet_20_link" text:visited-style-name="Visited_20_Internet_20_Link"> Tools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ExtractRuntimeStatistic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tract_runtime_statistics</dc:title>
  </office:meta>
</office:document-meta>
</file>