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string"/><text:bookmark-start text:name="__RefHeading___extract_struct_string_1"/><text:bookmark-start text:name="extract_struct_string"/>Extract Struct String<text:bookmark-end text:name="__RefHeading___extract_struct_string_1"/><text:bookmark-end text:name="extract_stru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string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dinamicaego.com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string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Extract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string</dc:title>
  </office:meta>
</office:document-meta>
</file>