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"/><text:bookmark-start text:name="__RefHeading___for_each_1"/><text:bookmark-start text:name="for_each"/>For Each<text:bookmark-end text:name="__RefHeading___for_each_1"/><text:bookmark-end text:name="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element of a given lookup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lements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 given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Execution will only take place for keys equal to or greater than zero and with non-zero values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</dc:title>
  </office:meta>
</office:document-meta>
</file>