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_region"/><text:bookmark-start text:name="__RefHeading___for_each_region_1"/><text:bookmark-start text:name="for_each_region"/>For Each Region<text:bookmark-end text:name="__RefHeading___for_each_region_1"/><text:bookmark-end text:name="for_each_reg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reates and manages regions identified by a categorical map, whose classes represent regions. It manages both the processes of splitting a map into several maps, each one comprising a region, and the subsequent merging of all regional maps in a mosaic, that is a new map. The container also calls the functors inside it to each region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s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subregions, e.g, countries, states, counties, etc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Border Cells  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lines and columns used to create an additional border around each reg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Current region identifier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dinamicaego.com/dokuwiki/doku.php?id=functor_list#region" text:style-name="Internet_20_link" text:visited-style-name="Visited_20_Internet_20_Link"> Region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nce a Boolean representation is used as a mask for a region, it is advisable to use “Unsigned 1 Bit Integer” as the cell type for the region mask map.</text:p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EachReg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_region</dc:title>
  </office:meta>
</office:document-meta>
</file>