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dinamicaego.com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dinamicaego.com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dinamicaego.com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dinamicaego.com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dinamicaego.com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dinamicaego.com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dinamicaego.com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dinamicaego.com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dinamicaego.com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dinamicaego.com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dinamicaego.com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dinamicaego.com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dinamicaego.com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dinamicaego.com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dinamicaego.com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dinamicaego.com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dinamicaego.com/dokuwiki/doku.php?id=extract_struct_lookup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dinamicaego.com/dokuwiki/doku.php?id=extract_struct_table" text:style-name="Internet_20_link" text:visited-style-name="Visited_20_Internet_20_Link">Extract Struct Table</text:a></text:p>
        </text:list-item>
        <text:list-item>
          <text:p text:style-name="List_20_1_Content_Last"> <text:a xlink:type="simple" xlink:href="https://dinamicaego.com/dokuwiki/doku.php?id=extract_struct_tuple" text:style-name="Internet_20_link" text:visited-style-name="Visited_20_Internet_20_Link">Extract Struct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dinamicaego.com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dinamicaego.com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dinamicaego.com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dinamicaego.com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dinamicaego.com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dinamicaego.com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dinamicaego.com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dinamicaego.com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dinamicaego.com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okuwiki/doku.php?id=calc_histogram_equalized_map" text:style-name="Internet_20_link" text:visited-style-name="Visited_20_Internet_20_Link">Calc Histogram Equalized Map</text:a><text:note text:id="ftn0" text:note-class="footnote"><text:note-citation text:label="1)">1)</text:note-citation><text:note-body><text:p text:style-name="Footnote">Submodel</text:p></text:note-body></text:note></text:p>
        </text:list-item>
        <text:list-item>
          <text:p text:style-name="List_20_1_Content"> <text:a xlink:type="simple" xlink:href="https://dinamicaego.com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dinamicaego.com/dokuwiki/doku.php?id=map_indexer" text:style-name="Internet_20_link" text:visited-style-name="Visited_20_Internet_20_Link">Map Indexer</text:a></text:p>
        </text:list-item>
        <text:list-item>
          <text:p text:style-name="List_20_1_Content_Last"> <text:a xlink:type="simple" xlink:href="https://dinamicaego.com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dinamicaego.com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okuwiki/doku.php?id=positive_integer_value" text:style-name="Internet_20_link" text:visited-style-name="Visited_20_Internet_20_Link">Positive Integer Value</text:a></text:p>
        </text:list-item>
        <text:list-item>
          <text:p text:style-name="List_20_1_Content_Last"> <text:a xlink:type="simple" xlink:href="https://dinamicaego.com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andom_points_13"/><text:bookmark-start text:name="random_points"/>Random Points<text:bookmark-end text:name="__RefHeading___random_points_13"/><text:bookmark-end text:name="random_points"/></text:h>
      <text:list text:style-name="List_20_1" text:continue-numbering="false">
        <text:list-item>
          <text:p text:style-name="List_20_1_Content_First"> <text:a xlink:type="simple" xlink:href="https://dinamicaego.com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dinamicaego.com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region_14"/><text:bookmark-start text:name="region"/>Region<text:bookmark-end text:name="__RefHeading___region_14"/><text:bookmark-end text:name="region"/></text:h>
      <text:list text:style-name="List_20_1" text:continue-numbering="false">
        <text:list-item>
          <text:p text:style-name="List_20_1_Content_First"> <text:a xlink:type="simple" xlink:href="https://dinamicaego.com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dinamicaego.com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okuwiki/doku.php?id=regional_map" text:style-name="Internet_20_link" text:visited-style-name="Visited_20_Internet_20_Link">Regional Map</text:a></text:p>
        </text:list-item>
        <text:list-item>
          <text:p text:style-name="List_20_1_Content_Last"> <text:a xlink:type="simple" xlink:href="https://dinamicaego.com/dokuwiki/doku.php?id=region_manager" text:style-name="Internet_20_link" text:visited-style-name="Visited_20_Internet_20_Link">Region Manager</text:a></text:p>
        </text:list-item>
      </text:list>
      <text:h text:style-name="Heading_20_3" text:outline-level="3"><text:bookmark-start text:name="__RefHeading___road_constructor_15"/><text:bookmark-start text:name="road_constructor"/>Road Constructor<text:bookmark-end text:name="__RefHeading___road_constructor_15"/><text:bookmark-end text:name="road_constructor"/></text:h>
      <text:list text:style-name="List_20_1" text:continue-numbering="false">
        <text:list-item>
          <text:p text:style-name="List_20_1_Content_First"> <text:a xlink:type="simple" xlink:href="https://dinamicaego.com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dinamicaego.com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simulation_16"/><text:bookmark-start text:name="simulation"/>Simulation<text:bookmark-end text:name="__RefHeading___simulation_16"/><text:bookmark-end text:name="simulation"/></text:h>
      <text:list text:style-name="List_20_1" text:continue-numbering="false">
        <text:list-item>
          <text:p text:style-name="List_20_1_Content_First"> <text:a xlink:type="simple" xlink:href="https://dinamicaego.com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dinamicaego.com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7"/><text:bookmark-start text:name="simulation_supplementary"/>Simulation Supplementary<text:bookmark-end text:name="__RefHeading___simulation_supplementary_17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dinamicaego.com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dinamicaego.com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8"/><text:bookmark-start text:name="stack"/>Stack<text:bookmark-end text:name="__RefHeading___stack_18"/><text:bookmark-end text:name="stack"/></text:h>
      <text:list text:style-name="List_20_1" text:continue-numbering="false">
        <text:list-item>
          <text:p text:style-name="List_20_1_Content_First"> <text:a xlink:type="simple" xlink:href="https://dinamicaego.com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dinamicaego.com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9"/><text:bookmark-start text:name="stack_supplementary"/>Stack Supplementary<text:bookmark-end text:name="__RefHeading___stack_supplementary_19"/><text:bookmark-end text:name="stack_supplementary"/></text:h>
      <text:list text:style-name="List_20_1" text:continue-numbering="false">
        <text:list-item>
          <text:p text:style-name="List_20_1_Content_First"> <text:a xlink:type="simple" xlink:href="https://dinamicaego.com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dinamicaego.com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20"/><text:bookmark-start text:name="statistics"/>Statistics<text:bookmark-end text:name="__RefHeading___statistics_20"/><text:bookmark-end text:name="statistics"/></text:h>
      <text:list text:style-name="List_20_1" text:continue-numbering="false">
        <text:list-item>
          <text:p text:style-name="List_20_1_Content_First"> <text:a xlink:type="simple" xlink:href="https://dinamicaego.com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dinamicaego.com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able_21"/><text:bookmark-start text:name="table"/>Table<text:bookmark-end text:name="__RefHeading___table_21"/><text:bookmark-end text:name="table"/></text:h>
      <text:list text:style-name="List_20_1" text:continue-numbering="false">
        <text:list-item>
          <text:p text:style-name="List_20_1_Content_First"> <text:a xlink:type="simple" xlink:href="https://dinamicaego.com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dinamicaego.com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2"/><text:bookmark-start text:name="validation"/>Validation<text:bookmark-end text:name="__RefHeading___validation_22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3"/><text:bookmark-start text:name="in_alphabetical_order"/>In Alphabetical Order<text:bookmark-end text:name="__RefHeading___in_alphabetical_order_23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dinamicaego.com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dinamicaego.com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dinamicaego.com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dinamicaego.com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dinamicaego.com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dinamicaego.com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dinamicaego.com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dinamicaego.com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dinamicaego.com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dinamicaego.com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dinamicaego.com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dinamicaego.com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dinamicaego.com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dinamicaego.com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dinamicaego.com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dinamicaego.com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dinamicaego.com/dokuwiki/doku.php?id=calc_histogram_equalized_map" text:style-name="Internet_20_link" text:visited-style-name="Visited_20_Internet_20_Link">Calc Histogram Equalized Map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dinamicaego.com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dinamicaego.com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dinamicaego.com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dinamicaego.com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dinamicaego.com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dinamicaego.com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dinamicaego.com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dinamicaego.com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dinamicaego.com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dinamicaego.com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dinamicaego.com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dinamicaego.com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dinamicaego.com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dinamicaego.com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dinamicaego.com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dinamicaego.com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dinamicaego.com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dinamicaego.com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dinamicaego.com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dinamicaego.com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dinamicaego.com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dinamicaego.com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dinamicaego.com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dinamicaego.com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dinamicaego.com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dinamicaego.com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dinamicaego.com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dinamicaego.com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dinamicaego.com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dinamicaego.com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dinamicaego.com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dinamicaego.com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dinamicaego.com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dinamicaego.com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dinamicaego.com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dinamicaego.com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dinamicaego.com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dinamicaego.com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dinamicaego.com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dinamicaego.com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dinamicaego.com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dinamicaego.com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dinamicaego.com/dokuwiki/doku.php?id=extract_struct_lookup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dinamicaego.com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dinamicaego.com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dinamicaego.com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dinamicaego.com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dinamicaego.com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dinamicaego.com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dinamicaego.com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dinamicaego.com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dinamicaego.com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dinamicaego.com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dinamicaego.com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dinamicaego.com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dinamicaego.com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dinamicaego.com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dinamicaego.com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dinamicaego.com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dinamicaego.com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dinamicaego.com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dinamicaego.com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dinamicaego.com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dinamicaego.com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dinamicaego.com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dinamicaego.com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dinamicaego.com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dinamicaego.com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dinamicaego.com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dinamicaego.com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dinamicaego.com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dinamicaego.com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dinamicaego.com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dinamicaego.com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dinamicaego.com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dinamicaego.com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dinamicaego.com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dinamicaego.com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dinamicaego.com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dinamicaego.com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dinamicaego.com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dinamicaego.com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dinamicaego.com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dinamicaego.com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dinamicaego.com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dinamicaego.com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dinamicaego.com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dinamicaego.com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dinamicaego.com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dinamicaego.com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dinamicaego.com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dinamicaego.com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dinamicaego.com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dinamicaego.com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dinamicaego.com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dinamicaego.com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dinamicaego.com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dinamicaego.com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dinamicaego.com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dinamicaego.com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dinamicaego.com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dinamicaego.com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dinamicaego.com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dinamicaego.com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dinamicaego.com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dinamicaego.com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dinamicaego.com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dinamicaego.com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dinamicaego.com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dinamicaego.com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dinamicaego.com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dinamicaego.com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dinamicaego.com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dinamicaego.com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dinamicaego.com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dinamicaego.com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dinamicaego.com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dinamicaego.com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dinamicaego.com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dinamicaego.com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dinamicaego.com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dinamicaego.com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dinamicaego.com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dinamicaego.com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dinamicaego.com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dinamicaego.com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dinamicaego.com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dinamicaego.com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dinamicaego.com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dinamicaego.com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dinamicaego.com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dinamicaego.com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dinamicaego.com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dinamicaego.com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dinamicaego.com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dinamicaego.com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dinamicaego.com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dinamicaego.com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dinamicaego.com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dinamicaego.com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dinamicaego.com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dinamicaego.com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dinamicaego.com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dinamicaego.com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dinamicaego.com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dinamicaego.com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dinamicaego.com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dinamicaego.com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dinamicaego.com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dinamicaego.com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dinamicaego.com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dinamicaego.com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dinamicaego.com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dinamicaego.com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dinamicaego.com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dinamicaego.com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dinamicaego.com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dinamicaego.com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dinamicaego.com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dinamicaego.com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dinamicaego.com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dinamicaego.com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dinamicaego.com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dinamicaego.com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dinamicaego.com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dinamicaego.com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dinamicaego.com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dinamicaego.com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dinamicaego.com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