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unique_ids"/><text:bookmark-start text:name="__RefHeading___generate_unique_ids_1"/><text:bookmark-start text:name="generate_unique_ids"/>Generate Unique Ids<text:bookmark-end text:name="__RefHeading___generate_unique_ids_1"/><text:bookmark-end text:name="generate_unique_id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nerate a unique id corresponding to each lookup table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input lookup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Unique Id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original key to the corresponding unique id.  </text:p>
          </table:table-cell>
        </table:table-row>
        <table:table-row>
          <table:table-cell office:value-type="string" table:style-name="tablecell">
            <text:p text:style-name="tablealignleft"> Key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output lookup table mapping the unique id to the corresponding original key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first unique id generated is 1. All other ids are sequential derivations of the initial 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lookup_table" text:style-name="Internet_20_link" text:visited-style-name="Visited_20_Internet_20_Link"> Lookup Table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UniqueI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unique_ids</dc:title>
  </office:meta>
</office:document-meta>
</file>