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c_interpolation_of_endemism"/><text:bookmark-start text:name="__RefHeading___geographic_interpolation_of_endemism_-_gie_1"/><text:bookmark-start text:name="geographic_interpolation_of_endemism_-_gie"/>Geographic Interpolation Of Endemism - GIE<text:bookmark-end text:name="__RefHeading___geographic_interpolation_of_endemism_-_gie_1"/><text:bookmark-end text:name="geographic_interpolation_of_endemism_-_gi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un Geographic Interpolation of Endemism (GIE): analysis for identify Areas of Endemism (AoEs) by species points of occurence. For more details about analysis, see: OLIVEIRA, U.; BRESCOVIT, A. D.; SANTOS, A. J. Delimiting Areas of Endemism through Kernel Interpolation. PLoS ONE. v. 10, n. 1, p. 1-18, 2015. <text:a xlink:type="simple" xlink:href="https://doi.org/10.1371/journal.pone.0116673" text:style-name="Internet_20_link" text:visited-style-name="Visited_20_Internet_20_Link">https://doi.org/10.1371/journal.pone.0116673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of analysis </text:p>
          </table:table-cell>
        </table:table-row>
        <table:table-row>
          <table:table-cell office:value-type="string" table:style-name="tablecell">
            <text:p text:style-name="tablealignleft"> Value Of Classes </text:p>
          </table:table-cell>
          <table:table-cell office:value-type="string" table:style-name="tablecell">
            <text:p text:style-name="tablealignleft"> <text:a xlink:type="simple" xlink:href="https://dinamicaego.com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Maximum distance value of each classes of analysis. Values must be separated by @ without space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Minimum Number Of Sinendemism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endemic species of AoEs (sinendemism) </text:p>
          </table:table-cell>
        </table:table-row>
        <table:table-row>
          <table:table-cell office:value-type="string" table:style-name="tablecell">
            <text:p text:style-name="tablealignleft"> Generate Two Consensus Map </text:p>
          </table:table-cell>
          <table:table-cell office:value-type="string" table:style-name="tablecell">
            <text:p text:style-name="tablealignleft"> <text:a xlink:type="simple" xlink:href="https://dinamicaego.com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Generate Two consensus map (with, and without weight) </text:p>
          </table:table-cell>
        </table:table-row>
        <table:table-row>
          <table:table-cell office:value-type="string" table:style-name="tablecell">
            <text:p text:style-name="tablealignleft"> Consensus Only With Weight </text:p>
          </table:table-cell>
          <table:table-cell office:value-type="string" table:style-name="tablecell">
            <text:p text:style-name="tablealignleft"> <text:a xlink:type="simple" xlink:href="https://dinamicaego.com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Run consensus with weight </text:p>
          </table:table-cell>
        </table:table-row>
        <table:table-row>
          <table:table-cell office:value-type="string" table:style-name="tablecell">
            <text:p text:style-name="tablealignleft"> Save Figures </text:p>
          </table:table-cell>
          <table:table-cell office:value-type="string" table:style-name="tablecell">
            <text:p text:style-name="tablealignleft"> <text:a xlink:type="simple" xlink:href="https://dinamicaego.com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Save figures in pdf format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resolution of cells of raster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ographic_interpolation_of_endemism</dc:title>
  </office:meta>
</office:document-meta>
</file>