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projection_info"/><text:bookmark-start text:name="__RefHeading___get_projection_info_1"/><text:bookmark-start text:name="get_projection_info"/>Get Projection Info<text:bookmark-end text:name="__RefHeading___get_projection_info_1"/><text:bookmark-end text:name="get_projection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a given projection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dinamicaego.com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The projection whose information will be retriev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KT 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projection using the WKT (well-known text) syntax.  </text:p>
          </table:table-cell>
        </table:table-row>
        <table:table-row>
          <table:table-cell office:value-type="string" table:style-name="tablecell">
            <text:p text:style-name="tablealignleft"> ERMapper Equivalent Projection 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using the equivalent ER Mapper keyword. Returns an empty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ERMapper Equivalent Datum 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datum using the equivalent ER Mapper keyword. Returns an empty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ERMapper Equivalent Unit 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unit using the equivalent ER Mapper keyword. Returns an empty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UTM Hemisphere  </text:p>
          </table:table-cell>
          <table:table-cell office:value-type="string" table:style-name="tablecell">
            <text:p text:style-name="tablealignleft"> <text:a xlink:type="simple" xlink:href="https://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UTM projection hemisphere, if the projection is UTM. -1 = Undefined, 1 = North Hemisphere and 2 = South Hemisphere.  </text:p>
          </table:table-cell>
        </table:table-row>
        <table:table-row>
          <table:table-cell office:value-type="string" table:style-name="tablecell">
            <text:p text:style-name="tablealignleft"> UTM Zone  </text:p>
          </table:table-cell>
          <table:table-cell office:value-type="string" table:style-name="tablecell">
            <text:p text:style-name="tablealignleft"> <text:a xlink:type="simple" xlink:href="https://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UTM projection zone, if the projection is UTM, or -1.  </text:p>
          </table:table-cell>
        </table:table-row>
        <table:table-row>
          <table:table-cell office:value-type="string" table:style-name="tablecell">
            <text:p text:style-name="tablealignleft"> Coordinate Type  </text:p>
          </table:table-cell>
          <table:table-cell office:value-type="string" table:style-name="tablecell">
            <text:p text:style-name="tablealignleft"> <text:a xlink:type="simple" xlink:href="https://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projection coordinate type, if it applies. -1 = Undefined, 1 = Eastings/Northings and 2 = Latitude/Longitud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Projection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projection_info</dc:title>
  </office:meta>
</office:document-meta>
</file>