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bal_moran_i"/><text:bookmark-start text:name="__RefHeading___global_moran_i_1"/><text:bookmark-start text:name="global_moran_i"/>Global Moran I<text:bookmark-end text:name="__RefHeading___global_moran_i_1"/><text:bookmark-end text:name="global_moran_i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est of Spatial autocorrelation in raster object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Map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Any map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oran I  </text:p>
          </table:table-cell>
          <table:table-cell office:value-type="string" table:style-name="tablecell">
            <text:p text:style-name="tablealignleft"> <text:a xlink:type="simple" xlink:href="https://dinamicaego.com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Value of Moran I Index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dinamicaego.com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obal_moran_i</dc:title>
  </office:meta>
</office:document-meta>
</file>