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_basics"/><text:bookmark-start text:name="__RefHeading___dinamica_ego_graphical_interface_1"/><text:bookmark-start text:name="dinamica_ego_graphical_interface"/>Dinamica EGO Graphical Interface<text:bookmark-end text:name="__RefHeading___dinamica_ego_graphical_interface_1"/><text:bookmark-end text:name="dinamica_ego_graphical_interface"/></text:h>
      <text:p text:style-name="Text_20_body">Dinamica EGO 3 features a redesigned graphical interface.</text:p>
      <text:h text:style-name="Heading_20_3" text:outline-level="3"><text:bookmark-start text:name="__RefHeading___interface_map_2"/><text:bookmark-start text:name="interface_map"/>Interface Map<text:bookmark-end text:name="__RefHeading___interface_map_2"/><text:bookmark-end text:name="interface_map"/></text:h>
      <text:p text:style-name="Text_20_body"><text:span text:style-name="Emphasis">Click on any part of the interface below to learn more about that specific component.</text:span></text:p>
      <text:list text:style-name="List_20_1" text:continue-numbering="false">
        <text:list-item>
          <text:p text:style-name="List_20_1_Content_First"> <text:a xlink:type="simple" xlink:href="https://dinamicaego.com/dokuwiki/doku.php?id=issue_panel" text:style-name="Internet_20_link" text:visited-style-name="Visited_20_Internet_20_Link">Issue Panel</text:a></text:p>
        </text:list-item>
        <text:list-item>
          <text:p text:style-name="List_20_1_Content"> <text:a xlink:type="simple" xlink:href="https://dinamicaego.com/dokuwiki/doku.php?id=message_log" text:style-name="Internet_20_link" text:visited-style-name="Visited_20_Internet_20_Link">Message Log</text:a></text:p>
        </text:list-item>
        <text:list-item>
          <text:p text:style-name="List_20_1_Content"> <text:a xlink:type="simple" xlink:href="https://dinamicaego.com/dokuwiki/doku.php?id=documentation" text:style-name="Internet_20_link" text:visited-style-name="Visited_20_Internet_20_Link">Documentation Panel</text:a></text:p>
        </text:list-item>
        <text:list-item>
          <text:p text:style-name="List_20_1_Content"> <text:a xlink:type="simple" xlink:href="https://dinamicaego.com/dokuwiki/doku.php?id=explorer" text:style-name="Internet_20_link" text:visited-style-name="Visited_20_Internet_20_Link">Explorer</text:a></text:p>
        </text:list-item>
        <text:list-item>
          <text:p text:style-name="List_20_1_Content"> <text:a xlink:type="simple" xlink:href="https://dinamicaego.com/dokuwiki/doku.php?id=main_toolbar_and_menu" text:style-name="Internet_20_link" text:visited-style-name="Visited_20_Internet_20_Link">Main Toolbar and Menu</text:a></text:p>
        </text:list-item>
        <text:list-item>
          <text:p text:style-name="List_20_1_Content"> <text:a xlink:type="simple" xlink:href="https://dinamicaego.com/dokuwiki/doku.php?id=model_presentation" text:style-name="Internet_20_link" text:visited-style-name="Visited_20_Internet_20_Link">Model Presentation Panel</text:a></text:p>
        </text:list-item>
        <text:list-item>
          <text:p text:style-name="List_20_1_Content"> <text:a xlink:type="simple" xlink:href="https://dinamicaego.com/dokuwiki/doku.php?id=model_presentation#model_selection_tabs" text:style-name="Internet_20_link" text:visited-style-name="Visited_20_Internet_20_Link">Model Selector Tabs</text:a></text:p>
        </text:list-item>
        <text:list-item>
          <text:p text:style-name="List_20_1_Content"> <text:a xlink:type="simple" xlink:href="https://dinamicaego.com/dokuwiki/doku.php?id=overview" text:style-name="Internet_20_link" text:visited-style-name="Visited_20_Internet_20_Link">Overview</text:a></text:p>
        </text:list-item>
        <text:list-item>
          <text:p text:style-name="List_20_1_Content"> <text:a xlink:type="simple" xlink:href="https://dinamicaego.com/dokuwiki/doku.php?id=functor_library" text:style-name="Internet_20_link" text:visited-style-name="Visited_20_Internet_20_Link">Functor Library</text:a></text:p>
        </text:list-item>
        <text:list-item>
          <text:p text:style-name="List_20_1_Content"> <text:a xlink:type="simple" xlink:href="https://dinamicaego.com/dokuwiki/doku.php?id=model_toolbar" text:style-name="Internet_20_link" text:visited-style-name="Visited_20_Internet_20_Link">Model Toolbar</text:a></text:p>
        </text:list-item>
        <text:list-item>
          <text:p text:style-name="List_20_1_Content"> <text:a xlink:type="simple" xlink:href="https://dinamicaego.com/dokuwiki/doku.php?id=model_presentation#local_submodel_selection_tabs" text:style-name="Internet_20_link" text:visited-style-name="Visited_20_Internet_20_Link">Local Submodel Selector Tabs</text:a></text:p>
        </text:list-item>
        <text:list-item>
          <text:p text:style-name="List_20_1_Content_Last"> <text:a xlink:type="simple" xlink:href="https://dinamicaego.com/dokuwiki/doku.php?id=status_bar" text:style-name="Internet_20_link" text:visited-style-name="Visited_20_Internet_20_Link">Status Bar</text:a></text:p>
        </text:list-item>
      </text:list>
      <text:h text:style-name="Heading_20_3" text:outline-level="3"><text:bookmark-start text:name="__RefHeading___interface_itens_3"/><text:bookmark-start text:name="interface_itens"/>Interface Itens<text:bookmark-end text:name="__RefHeading___interface_itens_3"/><text:bookmark-end text:name="interface_itens"/></text:h>
      <text:list text:style-name="List_20_1" text:continue-numbering="false">
        <text:list-item>
          <text:p text:style-name="List_20_1_Content_First"> <text:a xlink:type="simple" xlink:href="https://dinamicaego.com/dokuwiki/doku.php?id=functor_library" text:style-name="Internet_20_link" text:visited-style-name="Visited_20_Internet_20_Link">Functor Library</text:a></text:p>
        </text:list-item>
        <text:list-item>
          <text:p text:style-name="List_20_1_Content"> <text:a xlink:type="simple" xlink:href="https://dinamicaego.com/dokuwiki/doku.php?id=model_presentation" text:style-name="Internet_20_link" text:visited-style-name="Visited_20_Internet_20_Link">Model Presentation Panel</text:a></text:p>
        </text:list-item>
        <text:list-item>
          <text:p text:style-name="List_20_1_Content"> <text:a xlink:type="simple" xlink:href="https://dinamicaego.com/dokuwiki/doku.php?id=issue_panel" text:style-name="Internet_20_link" text:visited-style-name="Visited_20_Internet_20_Link">Issue Panel</text:a></text:p>
        </text:list-item>
        <text:list-item>
          <text:p text:style-name="List_20_1_Content"> <text:a xlink:type="simple" xlink:href="https://dinamicaego.com/dokuwiki/doku.php?id=documentation" text:style-name="Internet_20_link" text:visited-style-name="Visited_20_Internet_20_Link">Documentation Panel</text:a></text:p>
        </text:list-item>
        <text:list-item>
          <text:p text:style-name="List_20_1_Content"> <text:a xlink:type="simple" xlink:href="https://dinamicaego.com/dokuwiki/doku.php?id=message_log" text:style-name="Internet_20_link" text:visited-style-name="Visited_20_Internet_20_Link">Message Log</text:a></text:p>
        </text:list-item>
        <text:list-item>
          <text:p text:style-name="List_20_1_Content"> <text:a xlink:type="simple" xlink:href="https://dinamicaego.com/dokuwiki/doku.php?id=explorer" text:style-name="Internet_20_link" text:visited-style-name="Visited_20_Internet_20_Link">Explorer</text:a></text:p>
        </text:list-item>
        <text:list-item>
          <text:p text:style-name="List_20_1_Content"> <text:a xlink:type="simple" xlink:href="https://dinamicaego.com/dokuwiki/doku.php?id=main_toolbar_and_menu" text:style-name="Internet_20_link" text:visited-style-name="Visited_20_Internet_20_Link">Main Toolbar and Menu</text:a></text:p>
        </text:list-item>
        <text:list-item>
          <text:p text:style-name="List_20_1_Content"> <text:a xlink:type="simple" xlink:href="https://dinamicaego.com/dokuwiki/doku.php?id=overview" text:style-name="Internet_20_link" text:visited-style-name="Visited_20_Internet_20_Link">Overview</text:a></text:p>
        </text:list-item>
        <text:list-item>
          <text:p text:style-name="List_20_1_Content"> <text:a xlink:type="simple" xlink:href="https://dinamicaego.com/dokuwiki/doku.php?id=model_toolbar" text:style-name="Internet_20_link" text:visited-style-name="Visited_20_Internet_20_Link">Model Toolbar</text:a></text:p>
        </text:list-item>
        <text:list-item>
          <text:p text:style-name="List_20_1_Content_Last"> <text:a xlink:type="simple" xlink:href="https://dinamicaego.com/dokuwiki/doku.php?id=status_bar" text:style-name="Internet_20_link" text:visited-style-name="Visited_20_Internet_20_Link">Status Ba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_basics</dc:title>
  </office:meta>
</office:document-meta>
</file>