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ert_map_layer"/><text:bookmark-start text:name="__RefHeading___insert_layer_map_1"/><text:bookmark-start text:name="insert_layer_map"/>Insert Layer Map<text:bookmark-end text:name="__RefHeading___insert_layer_map_1"/><text:bookmark-end text:name="insert_layer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inserts a layer in a map in a certain position with a given nam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Map where the layer will be inserted.   </text:p>
          </table:table-cell>
        </table:table-row>
        <table:table-row>
          <table:table-cell office:value-type="string" table:style-name="tablecell">
            <text:p text:style-name="tablealignleft"> Layer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Map whose first layer will be inserted in Map.   </text:p>
          </table:table-cell>
        </table:table-row>
        <table:table-row>
          <table:table-cell office:value-type="string" table:style-name="tablecell">
            <text:p text:style-name="tablealignleft"> Layer Position  </text:p>
          </table:table-cell>
          <table:table-cell office:value-type="string" table:style-name="tablecell">
            <text:p text:style-name="tablealignleft"> <text:a xlink:type="simple" xlink:href="https://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Position where the layer will be inserted in the map. If the position is higher than the current number of layers in the map, the new layer will be placed in the last posit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Layer Name  </text:p>
          </table:table-cell>
          <table:table-cell office:value-type="string" table:style-name="tablecell">
            <text:p text:style-name="tablealignleft"> <text:a xlink:type="simple" xlink:href="https://dinamicaego.com/dokuwiki/doku.php?id=name_type" text:style-name="Internet_20_link" text:visited-style-name="Visited_20_Internet_20_Link">Name Type</text:a>  </text:p>
          </table:table-cell>
          <table:table-cell office:value-type="string" table:style-name="tablecell">
            <text:p text:style-name="tablealignleft"> Name the layer will have in the map. A unique name is required. If None, an automatic unique name will be generated.  </text:p>
          </table:table-cell>
          <table:table-cell office:value-type="string" table:style-name="tablecell">
            <text:p text:style-name="tablealignleft"> None  </text:p>
          </table:table-cell>
        </table:table-row>
        <table:table-row>
          <table:table-cell office:value-type="string" table:style-name="tablecell">
            <text:p text:style-name="tablealignleft"> Replace Layer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replace the layer at the given position with the new layer. Otherwise, the layer located at the given position (and all following layers) is shifted to the next position to accommodate the new layer.  </text:p>
          </table:table-cell>
          <table:table-cell office:value-type="string" table:style-name="tablecell">
            <text:p text:style-name="tablealignleft"> Fals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Map containing the new laye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map_algebra" text:style-name="Internet_20_link" text:visited-style-name="Visited_20_Internet_20_Link">Map Algebra</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InsertMapLay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nsert_map_layer</dc:title>
  </office:meta>
</office:document-meta>
</file>