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l_type"/><text:bookmark-start text:name="__RefHeading___kml_type_1"/><text:bookmark-start text:name="kml_type"/>Kml Type<text:bookmark-end text:name="__RefHeading___kml_type_1"/><text:bookmark-end text:name="kml_type"/></text:h>
      <text:p text:style-name="Text_20_body">A <text:span text:style-name="Strong_20_Emphasis">Kml</text:span> represents a single georeferenced image overlay for Google Earth: a rendering of a map's cells, placed and scaled according to the map's projection and extents, so that Google Earth can display it draped over the globe.</text:p>
      <text:p text:style-name="Text_20_body">A Kml is produced either by rendering a <text:a xlink:type="simple" xlink:href="https://dinamicaego.com/dokuwiki/doku.php?id=categorical_map_type" text:style-name="Internet_20_link" text:visited-style-name="Visited_20_Internet_20_Link">Categorical Map</text:a> directly via <text:a xlink:type="simple" xlink:href="https://dinamicaego.com/dokuwiki/doku.php?id=create_kml" text:style-name="Internet_20_link" text:visited-style-name="Visited_20_Internet_20_Link">Create Kml</text:a>, or by loading an existing overlay from a <text:span text:style-name="Source_20_Text">.kmz</text:span> file via <text:a xlink:type="simple" xlink:href="https://dinamicaego.com/dokuwiki/doku.php?id=load_compressed_kml" text:style-name="Internet_20_link" text:visited-style-name="Visited_20_Internet_20_Link">Load Compressed Kml</text:a>. It is consumed by writing it back out with <text:a xlink:type="simple" xlink:href="https://dinamicaego.com/dokuwiki/doku.php?id=save_compressed_kml" text:style-name="Internet_20_link" text:visited-style-name="Visited_20_Internet_20_Link">Save Compressed Kml</text:a>, or by folding it into a <text:a xlink:type="simple" xlink:href="https://dinamicaego.com/dokuwiki/doku.php?id=kml_timeline_type" text:style-name="Internet_20_link" text:visited-style-name="Visited_20_Internet_20_Link">Kml Timeline</text:a> with <text:a xlink:type="simple" xlink:href="https://dinamicaego.com/dokuwiki/doku.php?id=set_kml_timeline" text:style-name="Internet_20_link" text:visited-style-name="Visited_20_Internet_20_Link">Set Kml Timeline</text:a>, optionally bounded by a <text:span text:style-name="Source_20_Text">beginTime</text:span>/<text:span text:style-name="Source_20_Text">endTime</text:span> pair. Building a sequence of these entries into a single animated, time-stamped display typically means calling <text:a xlink:type="simple" xlink:href="https://dinamicaego.com/dokuwiki/doku.php?id=set_kml_timeline" text:style-name="Internet_20_link" text:visited-style-name="Visited_20_Internet_20_Link">Set Kml Timeline</text:a> once per loop iteration; <text:a xlink:type="simple" xlink:href="https://dinamicaego.com/dokuwiki/doku.php?id=mux_kml_timeline" text:style-name="Internet_20_link" text:visited-style-name="Visited_20_Internet_20_Link">Mux Kml Timeline</text:a> is the loop-feedback functor that carries the growing timeline from one iteration to the next, the same role <text:a xlink:type="simple" xlink:href="https://dinamicaego.com/dokuwiki/doku.php?id=mux_map" text:style-name="Internet_20_link" text:visited-style-name="Visited_20_Internet_20_Link">Mux Map</text:a> and <text:a xlink:type="simple" xlink:href="https://dinamicaego.com/dokuwiki/doku.php?id=mux_lookup_table" text:style-name="Internet_20_link" text:visited-style-name="Visited_20_Internet_20_Link">Mux Lookup Table</text:a> play for their own type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Input <text:a xlink:type="simple" xlink:href="https://dinamicaego.com/dokuwiki/doku.php?id=ego_script#ports" text:style-name="Internet_20_link" text:visited-style-name="Visited_20_Internet_20_Link">ports</text:a> of type Kml are non-editable, so a Kml value cannot be defined using an editor in the graphical interface. A Kml value must always come from connecting an output produced by another functor -- <text:a xlink:type="simple" xlink:href="https://dinamicaego.com/dokuwiki/doku.php?id=create_kml" text:style-name="Internet_20_link" text:visited-style-name="Visited_20_Internet_20_Link">Create Kml</text:a> or <text:a xlink:type="simple" xlink:href="https://dinamicaego.com/dokuwiki/doku.php?id=load_compressed_kml" text:style-name="Internet_20_link" text:visited-style-name="Visited_20_Internet_20_Link">Load Compressed Kml</text:a> -- supplied by wiring that output to the input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For the same reason, input <text:a xlink:type="simple" xlink:href="https://dinamicaego.com/dokuwiki/doku.php?id=ego_script#ports" text:style-name="Internet_20_link" text:visited-style-name="Visited_20_Internet_20_Link">ports</text:a> of type Kml cannot receive a constant in <text:a xlink:type="simple" xlink:href="https://dinamicaego.com/dokuwiki/doku.php?id=ego_script" text:style-name="Internet_20_link" text:visited-style-name="Visited_20_Internet_20_Link">EGO Script</text:a> -- see <text:a xlink:type="simple" xlink:href="https://dinamicaego.com/dokuwiki/doku.php?id=ego_script#constants" text:style-name="Internet_20_link" text:visited-style-name="Visited_20_Internet_20_Link">Constants</text:a>. A Kml is always obtained by calling a functor that produces one, and reused by referencing the variable bound to its output:</text:p>
      <text:p text:style-name="Preformatted_20_Text">// Renders a categorical map as a Google Earth overlay and saves it.<text:line-break/>landUse := LoadCategoricalMap "c:/data/land_use.tif";<text:line-break/>overlay := CreateKml landUse;<text:line-break/>SaveCompressedKml overlay "c:/data/land_use.kmz";</text:p>
      <text:p text:style-name="Text_20_body">The generic <text:a xlink:type="simple" xlink:href="https://dinamicaego.com/dokuwiki/doku.php?id=kml" text:style-name="Internet_20_link" text:visited-style-name="Visited_20_Internet_20_Link">Kml</text:a> carrier functor exists purely to pass a Kml connection through -- for example, as a placeholder while wiring a model -- but its own input is likewise non-editable; it must itself be connected to another functor's Kml output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p text:style-name="Text_20_body">Kml Type has no registered conversions to or from any other type. The only conversion registered for it at all is the sequencing conversion to <text:a xlink:type="simple" xlink:href="https://dinamicaego.com/dokuwiki/doku.php?id=none_type" text:style-name="Internet_20_link" text:visited-style-name="Visited_20_Internet_20_Link">None Type</text:a> -- used to force execution order via <text:span text:style-name="Source_20_Text">sequenceInput</text:span>/<text:span text:style-name="Source_20_Text">sequenceOutput</text:span> ports, not to transform a value.</text:p>
      <text:p text:style-name="Text_20_body">See <text:a xlink:type="simple" xlink:href="https://dinamicaego.com/dokuwiki/doku.php?id=type_system" text:style-name="Internet_20_link" text:visited-style-name="Visited_20_Internet_20_Link">Typ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l_type</dc:title>
  </office:meta>
</office:document-meta>
</file>