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20"/><text:bookmark-start text:name="__RefHeading___dinamica_ego_and_r_coupling_1"/><text:bookmark-start text:name="dinamica_ego_and_r_coupling"/>Dinamica EGO and R Coupling<text:bookmark-end text:name="__RefHeading___dinamica_ego_and_r_coupling_1"/><text:bookmark-end text:name="dinamica_ego_and_r_coupling"/></text:h>
      <text:p text:style-name="Text_20_body"><text:line-break/>
<text:line-break/></text:p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Couple R to Dinamica EGO</text:p>
        </text:list-item>
        <text:list-item>
          <text:p text:style-name="List_20_1_Content"> Calculate R Expression</text:p>
        </text:list-item>
        <text:list-item>
          <text:p text:style-name="List_20_1_Content_Last"> Select the R Interpreter to Use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dinamicaego.com/dokuwiki/doku.php?id=reference_book:r_coupling" text:style-name="Internet_20_link" text:visited-style-name="Visited_20_Internet_20_Link">R Coupling</text:a></text:p></table:table-cell></table:table-row></table:table></draw:text-box></draw:frame>Congratulations, you have successfully completed this lesson!</text:p>
      <text:p text:style-name="Text_20_body">☞<text:a xlink:type="simple" xlink:href="https://dinamicaego.com/dokuwiki/doku.php?id=lesson_21" text:style-name="Internet_20_link" text:visited-style-name="Visited_20_Internet_20_Link">Next: Dinamica EGO script language and console launcher</text:a>
<text:line-break/>
☞<text:a xlink:type="simple" xlink:href="https://dinamicaego.com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20</dc:title>
  </office:meta>
</office:document-meta>
</file>