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dinamicaego.com/dokuwiki/doku.php?id=folder" text:style-name="Internet_20_link" text:visited-style-name="Visited_20_Internet_20_Link">Folder</text:a>  </text:p>
          </table:table-cell>
          <table:table-cell office:value-type="string" table:style-name="tablecell">
            <text:p text:style-name="tablealignleft">Folder where the file are located.  </text:p>
          </table:table-cell>
        </table:table-row>
        <table:table-row>
          <table:table-cell office:value-type="string" table:style-name="tablecell">
            <text:p text:style-name="tablealignleft"> File Pattern  </text:p>
          </table:table-cell>
          <table:table-cell office:value-type="string" table:style-name="tablecell">
            <text:p text:style-name="tablealignright">  <text:a xlink:type="simple" xlink:href="https://dinamicaego.com/dokuwiki/doku.php?id=string_type" text:style-name="Internet_20_link" text:visited-style-name="Visited_20_Internet_20_Link">String Type</text:a> </text:p>
          </table:table-cell>
          <table:table-cell office:value-type="string" table:style-name="tablecell">
            <text:p text:style-name="tablealignleft"> Patterns of files that will be returned. The pattern can include all wildcards supported by the OS shell. Ex: *.*, *.csv, my_image[0-9].tif, etc.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also search for files in the sub-folders of the given folder recursively. Otherwise, the result only includes files from the given folder.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he list of filename (and their corresponding paths) found in the given folder that match the given exten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list_filenames" text:style-name="Internet_20_link" text:visited-style-name="Visited_20_Internet_20_Link">List Filenames</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