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lookup_table"/><text:bookmark-start text:name="__RefHeading___load_lookup_table_1"/><text:bookmark-start text:name="load_lookup_table"/>Load Lookup Table<text:bookmark-end text:name="__RefHeading___load_lookup_table_1"/><text:bookmark-end text:name="load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lookup table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dinamicaego.com/dokuwiki/doku.php?id=lookup_table_filename_type" text:style-name="Internet_20_link" text:visited-style-name="Visited_20_Internet_20_Link">Lookup Table Filename Type</text:a>  </text:p>
          </table:table-cell>
          <table:table-cell office:value-type="string" table:style-name="tablecell">
            <text:p text:style-name="tablealignleft"> Name of the file that contains the lookup table to be loaded. Dinamica automatically determines the file format from a selected file extension (only two column CSV - comma separated value format, is accepted)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dinamicaego.com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Lookup table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t is possible to load lookup tables from <text:a xlink:type="simple" xlink:href="https://en.wikipedia.org/wiki/zip_(file_format)" text:style-name="Internet_20_link" text:visited-style-name="Visited_20_Internet_20_Link">Zip</text:a> archives. See <text:a xlink:type="simple" xlink:href="https://dinamicaego.com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lookup_table</dc:title>
  </office:meta>
</office:document-meta>
</file>