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weights"/><text:bookmark-start text:name="__RefHeading___load_weights_1"/><text:bookmark-start text:name="load_weights"/>Load Weights<text:bookmark-end text:name="__RefHeading___load_weights_1"/><text:bookmark-end text:name="load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Weights of Evidence coefficients or ranges for selected spatial variables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dinamicaego.com/dokuwiki/doku.php?id=weights_filename_type" text:style-name="Internet_20_link" text:visited-style-name="Visited_20_Internet_20_Link">Weights Filename Type</text:a>  </text:p>
          </table:table-cell>
          <table:table-cell office:value-type="string" table:style-name="tablecell">
            <text:p text:style-name="tablealignleft"> The name of the file that contains the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dinamicaego.com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dinamicaego.com/dokuwiki/doku.php?id=weights_type" text:style-name="Internet_20_link" text:visited-style-name="Visited_20_Internet_20_Link">Weights Type</text:a>  </text:p>
          </table:table-cell>
          <table:table-cell office:value-type="string" table:style-name="tablecell">
            <text:p text:style-name="tablealignleft"> Weights of Evidence coefficients or ranges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eights of Evidence coefficients or ranges can be edited by clicking on its editor.</text:p>
      <text:p text:style-name="Text_20_body">It is possible to load Weights of Evidence files from <text:a xlink:type="simple" xlink:href="https://en.wikipedia.org/wiki/zip_(file_format)" text:style-name="Internet_20_link" text:visited-style-name="Visited_20_Internet_20_Link">Zip</text:a> archives. See <text:a xlink:type="simple" xlink:href="https://dinamicaego.com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weights</dc:title>
  </office:meta>
</office:document-meta>
</file>