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ipulating_tables_and_lookup_tables"/><text:bookmark-start text:name="__RefHeading___manipulating_tables_and_lookup_tables_1"/><text:bookmark-start text:name="manipulating_tables_and_lookup_tables"/>Manipulating Tables and Lookup Tables<text:bookmark-end text:name="__RefHeading___manipulating_tables_and_lookup_tables_1"/><text:bookmark-end text:name="manipulating_tables_and_lookup_tables"/></text:h>
      <text:h text:style-name="Heading_20_2" text:outline-level="2"><text:bookmark-start text:name="__RefHeading___overview_2"/><text:bookmark-start text:name="overview"/>Overview<text:bookmark-end text:name="__RefHeading___overview_2"/><text:bookmark-end text:name="overview"/></text:h>
      <text:p text:style-name="Text_20_body">This page covers the functors and techniques used to read, iterate over, and restructure Tables and Lookup Tables once they exist. See <text:a xlink:type="simple" xlink:href="https://dinamicaego.com/dokuwiki/doku.php?id=table_type" text:style-name="Internet_20_link" text:visited-style-name="Visited_20_Internet_20_Link">Table Type</text:a> and <text:a xlink:type="simple" xlink:href="https://dinamicaego.com/dokuwiki/doku.php?id=lookup_table_type" text:style-name="Internet_20_link" text:visited-style-name="Visited_20_Internet_20_Link">Lookup Table Type</text:a> for the general format of these two types — column naming, key marking, and type inference — which this page assumes as background.</text:p>
      <text:h text:style-name="Heading_20_2" text:outline-level="2"><text:bookmark-start text:name="__RefHeading___tuple_type_3"/><text:bookmark-start text:name="tuple_type"/>Tuple Type<text:bookmark-end text:name="__RefHeading___tuple_type_3"/><text:bookmark-end text:name="tuple_type"/></text:h>
      <text:p text:style-name="Text_20_body">A <text:span text:style-name="Strong_20_Emphasis">Tuple</text:span> is a sequence of table cells, most often used to represent the key (or full set of keys) identifying a table row. Tuple elements are ordered by column index and have no names of their own — a Tuple by itself doesn't say which column each element belongs to; that mapping only exists in the context of the table it's being used against.</text:p>
      <text:p text:style-name="Text_20_body">A single Real or String value connects directly to any port expecting a Tuple — Dinamica EGO converts it automatically, which is why a plain key value can be wired straight into a functor like <text:a xlink:type="simple" xlink:href="https://dinamicaego.com/dokuwiki/doku.php?id=get_table_value" text:style-name="Internet_20_link" text:visited-style-name="Visited_20_Internet_20_Link">Get Table Value</text:a> without explicitly constructing a Tuple first. A multi-column key has to be built explicitly, one element at a time, by chaining <text:a xlink:type="simple" xlink:href="https://dinamicaego.com/dokuwiki/doku.php?id=add_tuple_value" text:style-name="Internet_20_link" text:visited-style-name="Visited_20_Internet_20_Link">Add Tuple Value</text:a> calls — each call appends one value to the Tuple produced by the previous call:</text:p>
      <text:p text:style-name="Preformatted_20_Text">// A single value auto-converts to a one-element Tuple; no AddTupleValue needed.<text:line-break/>yearOnly := 2007;<text:line-break/><text:line-break/>// A composite key needs one AddTupleValue call per extra element: the first<text:line-break/>// argument (2007) auto-converts to a one-element Tuple, and the call appends<text:line-break/>// 4534272 to it, producing a two-element Tuple.<text:line-break/>yearAndCity := AddTupleValue 2007 4534272;</text:p>
      <text:p text:style-name="Text_20_body">Every functor below that identifies a row or sub-table by key takes that key as a Tuple.</text:p>
      <text:h text:style-name="Heading_20_2" text:outline-level="2"><text:bookmark-start text:name="__RefHeading___retrieving_values_and_rows_4"/><text:bookmark-start text:name="retrieving_values_and_rows"/>Retrieving values and rows<text:bookmark-end text:name="__RefHeading___retrieving_values_and_rows_4"/><text:bookmark-end text:name="retrieving_values_and_rows"/></text:h>
      <text:h text:style-name="Heading_20_4" text:outline-level="4"><text:bookmark-start text:name="__RefHeading___gettablevalue_5"/><text:bookmark-start text:name="gettablevalue"/>GetTableValue<text:bookmark-end text:name="__RefHeading___gettablevalue_5"/><text:bookmark-end text:name="gettablevalue"/></text:h>
      <text:p text:style-name="Text_20_body">Reads a single ce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table to read from. </text:p>
          </table:table-cell>
        </table:table-row>
        <table:table-row>
          <table:table-cell office:value-type="string" table:style-name="tablecell">
            <text:p text:style-name="tablealignleft"> <text:span text:style-name="Source_20_Text">keys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key identifying the row. </text:p>
          </table:table-cell>
        </table:table-row>
        <table:table-row>
          <table:table-cell office:value-type="string" table:style-name="tablecell">
            <text:p text:style-name="tablealignleft"> <text:span text:style-name="Source_20_Text">column</text:span> </text:p>
          </table:table-cell>
          <table:table-cell office:value-type="string" table:style-name="tablecell">
            <text:p text:style-name="tablealignleft"> name or index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Which value column to read. An index counts every column left to right, starting at 1, including key columns — so the first value column's index is one past the number of key columns, not 1 (see <text:a xlink:type="simple" xlink:href="https://dinamicaego.com/dokuwiki/doku.php?id=table_type" text:style-name="Internet_20_link" text:visited-style-name="Visited_20_Internet_20_Link">Table Type</text:a>). </text:p>
          </table:table-cell>
        </table:table-row>
        <table:table-row>
          <table:table-cell office:value-type="string" table:style-name="tablecell">
            <text:p text:style-name="tablealignleft"> <text:span text:style-name="Source_20_Text">valueIfNotFound</text:span> </text:p>
          </table:table-cell>
          <table:table-cell office:value-type="string" table:style-name="tablecell">
            <text:p text:style-name="tablealignleft"> matches the column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Returned instead of failing if the key isn't present. </text:p>
          </table:table-cell>
        </table:table-row>
      </table:table>
      <text:p text:style-name="Text_20_body">Output: the value at that key and column.</text:p>
      <text:h text:style-name="Heading_20_4" text:outline-level="4"><text:bookmark-start text:name="__RefHeading___gettablerow_6"/><text:bookmark-start text:name="gettablerow"/>GetTableRow<text:bookmark-end text:name="__RefHeading___gettablerow_6"/><text:bookmark-end text:name="gettablerow"/></text:h>
      <text:p text:style-name="Text_20_body">Reads every value column for one key at onc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keys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key identifying the row.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table to read from. </text:p>
          </table:table-cell>
        </table:table-row>
      </table:table>
      <text:p text:style-name="Text_20_body">Output: the row's value columns, as a Tuple — not the key columns, since those are already known from the <text:span text:style-name="Source_20_Text">keys</text:span> input.</text:p>
      <text:h text:style-name="Heading_20_4" text:outline-level="4"><text:bookmark-start text:name="__RefHeading___getlookuptablevalue_7"/><text:bookmark-start text:name="getlookuptablevalue"/>GetLookupTableValue<text:bookmark-end text:name="__RefHeading___getlookuptablevalue_7"/><text:bookmark-end text:name="getlookuptablevalue"/></text:h>
      <text:p text:style-name="Text_20_body">The Lookup Table equivalent of <text:span text:style-name="Source_20_Text">GetTableValue</text:span> — no column argument, since a Lookup Table only ever has on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</text:span> </text:p>
          </table:table-cell>
          <table:table-cell office:value-type="string" table:style-name="tablecell">
            <text:p text:style-name="tablealignleft"> Lookup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lookup table to read from. </text:p>
          </table:table-cell>
        </table:table-row>
        <table:table-row>
          <table:table-cell office:value-type="string" table:style-name="tablecell">
            <text:p text:style-name="tablealignleft"> <text:span text:style-name="Source_20_Text">key</text:span>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key to look up. </text:p>
          </table:table-cell>
        </table:table-row>
        <table:table-row>
          <table:table-cell office:value-type="string" table:style-name="tablecell">
            <text:p text:style-name="tablealignleft"> <text:span text:style-name="Source_20_Text">valueIfNotFound</text:span>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Returned instead of failing if the key isn't present. </text:p>
          </table:table-cell>
        </table:table-row>
      </table:table>
      <text:p text:style-name="Text_20_body">Output: the value for that key.</text:p>
      <text:p text:style-name="Text_20_body"><text:span text:style-name="Strong_20_Emphasis">Example</text:span> — a small constant table and lookup table, each read with the functor above that matches its shape:</text:p>
      <text:p text:style-name="Preformatted_20_Text">myLookupTable := LookupTable [<text:line-break/><text:s text:c="4"/>"Key" "Value",<text:line-break/><text:s text:c="4"/>1 10,<text:line-break/><text:s text:c="4"/>2 20,<text:line-break/><text:s text:c="4"/>3 30<text:line-break/>];<text:line-break/>// lookedUpValue will be 20.<text:line-break/>lookedUpValue := GetLookupTableValue myLookupTable 2;<text:line-break/><text:line-break/>myTable := Table [<text:line-break/><text:s text:c="4"/>"CityId*", "Population", "Area",<text:line-break/><text:s text:c="4"/>1, 667137, 125,<text:line-break/><text:s text:c="4"/>2, 39398, 6<text:line-break/>];<text:line-break/>// population will be 667137.<text:line-break/>population := GetTableValue myTable 1 "Population";<text:line-break/><text:line-break/>// wholeRow will be the two-element Tuple (39398, 6) — Population then Area.<text:line-break/>wholeRow := GetTableRow 2 myTable;</text:p>
      <text:h text:style-name="Heading_20_2" text:outline-level="2"><text:bookmark-start text:name="__RefHeading___iterating_over_lookup_table_values_8"/><text:bookmark-start text:name="iterating_over_lookup_table_values"/>Iterating over Lookup Table values<text:bookmark-end text:name="__RefHeading___iterating_over_lookup_table_values_8"/><text:bookmark-end text:name="iterating_over_lookup_table_values"/></text:h>
      <text:p text:style-name="Text_20_body">A <text:a xlink:type="simple" xlink:href="https://dinamicaego.com/dokuwiki/doku.php?id=for_each" text:style-name="Internet_20_link" text:visited-style-name="Visited_20_Internet_20_Link">For Each</text:a> loop run over a connected Lookup Table executes once per key. Inside the loop, a <text:a xlink:type="simple" xlink:href="https://dinamicaego.com/dokuwiki/doku.php?id=step" text:style-name="Internet_20_link" text:visited-style-name="Visited_20_Internet_20_Link">Step</text:a> functor retrieves the current key — its input auto-binds to the container's current iteration value, the same mechanism described in <text:a xlink:type="simple" xlink:href="https://dinamicaego.com/dokuwiki/doku.php?id=ego_script#internal_output_ports" text:style-name="Internet_20_link" text:visited-style-name="Visited_20_Internet_20_Link">Internal output ports</text:a>, so it needs no explicit wiring. From there, the key can be used directly, or passed to <text:a xlink:type="simple" xlink:href="https://dinamicaego.com/dokuwiki/doku.php?id=get_lookup_table_value" text:style-name="Internet_20_link" text:visited-style-name="Visited_20_Internet_20_Link">Get Lookup Table Value</text:a> to retrieve the corresponding value.</text:p>
      <text:p text:style-name="Text_20_body">A loop like this can often run its iterations in parallel — see <text:a xlink:type="simple" xlink:href="https://dinamicaego.com/dokuwiki/doku.php?id=basic_data_flow" text:style-name="Internet_20_link" text:visited-style-name="Visited_20_Internet_20_Link">Basic Data Flow</text:a> for the conditions that allow it.</text:p>
      <text:p text:style-name="Text_20_body"><text:span text:style-name="Strong_20_Emphasis">Example</text:span> — printing every entry of a Lookup Table. <text:a xlink:type="simple" xlink:href="https://dinamicaego.com/dokuwiki/doku.php?id=print" text:style-name="Internet_20_link" text:visited-style-name="Visited_20_Internet_20_Link">Print</text:a> is itself a container — its <text:span text:style-name="Source_20_Text">initialMessage</text:span> is printed before whatever it contains runs, so an empty <text:span text:style-name="Source_20_Text">{{ }}</text:span> block is enough when the only goal is to print something. <text:a xlink:type="simple" xlink:href="https://dinamicaego.com/dokuwiki/doku.php?id=create_string" text:style-name="Internet_20_link" text:visited-style-name="Visited_20_Internet_20_Link">Create String</text:a> builds a message from a format string and the values connected inside it, referenced the same way a Code expression references a hook (see <text:a xlink:type="simple" xlink:href="https://dinamicaego.com/dokuwiki/doku.php?id=ego_script#verbose_form" text:style-name="Internet_20_link" text:visited-style-name="Visited_20_Internet_20_Link">Verbose form</text:a>) — by a numbered, type-prefixed tag (<text:span text:style-name="Source_20_Text">&lt;v1&gt;</text:span> for the first connected value, and so on). This example also uses <text:span text:style-name="Source_20_Text">{ initialMessage = message }</text:span> <text:a xlink:type="simple" xlink:href="https://dinamicaego.com/dokuwiki/doku.php?id=ego_script#nominal_syntax" text:style-name="Internet_20_link" text:visited-style-name="Visited_20_Internet_20_Link">nominal syntax</text:a> for <text:span text:style-name="Source_20_Text">Print</text:span>, and the <text:span text:style-name="Source_20_Text">_</text:span> <text:a xlink:type="simple" xlink:href="https://dinamicaego.com/dokuwiki/doku.php?id=ego_script#positional_syntax" text:style-name="Internet_20_link" text:visited-style-name="Visited_20_Internet_20_Link">discard convention</text:a> for outputs that aren't needed:</text:p>
      <text:p text:style-name="Preformatted_20_Text">myLookupTable := LookupTable [<text:line-break/><text:s text:c="4"/>"Key" "Value",<text:line-break/><text:s text:c="4"/>1 10,<text:line-break/><text:s text:c="4"/>2 20,<text:line-break/><text:s text:c="4"/>3 30<text:line-break/>];<text:line-break/><text:line-break/>_ := ForEach myLookupTable {{<text:line-break/><text:s text:c="4"/>key := Step;<text:line-break/><text:s text:c="4"/>value := GetLookupTableValue myLookupTable key;<text:line-break/><text:line-break/><text:s text:c="4"/>message := CreateString "(Key: &lt;v1&gt;, Value: &lt;v2&gt;)" {{<text:line-break/><text:s text:c="8"/>NumberValue key 1;<text:line-break/><text:s text:c="8"/>NumberValue value 2;<text:line-break/><text:s text:c="4"/>}};<text:line-break/><text:line-break/><text:s text:c="4"/>_ := Print { initialMessage = message } {{ }};<text:line-break/>}};</text:p>
      <text:h text:style-name="Heading_20_2" text:outline-level="2"><text:bookmark-start text:name="__RefHeading___iterating_over_table_rows_9"/><text:bookmark-start text:name="iterating_over_table_rows"/>Iterating over Table rows<text:bookmark-end text:name="__RefHeading___iterating_over_table_rows_9"/><text:bookmark-end text:name="iterating_over_table_rows"/></text:h>
      <text:p text:style-name="Text_20_body">Table rows are iterated the same way, but need one extra functor: <text:a xlink:type="simple" xlink:href="https://dinamicaego.com/dokuwiki/doku.php?id=get_table_keys" text:style-name="Internet_20_link" text:visited-style-name="Visited_20_Internet_20_Link">Get Table Keys</text:a> returns a table mapping unique indices to the keys of the input table's first key column. When the key column is already Real-typed, those indices and the keys are the same numbers, so the mapping is trivial. When the key column is String-typed, the indices are distinct numeric placeholders, and a <text:span text:style-name="Source_20_Text">GetTableValue</text:span> call inside the loop is needed to map the current index back to its actual String key — this indirection is <text:span text:style-name="Emphasis">why</text:span> String-typed key columns are usually avoided when a table will be iterated (see <text:a xlink:type="simple" xlink:href="https://dinamicaego.com/dokuwiki/doku.php?id=table_type" text:style-name="Internet_20_link" text:visited-style-name="Visited_20_Internet_20_Link">Table Type</text:a>).</text:p>
      <text:p text:style-name="Text_20_body">A table with more than one key column can only be iterated one key column at a time this way. To examine every key column, nest loops — see Sub-Tables below.</text:p>
      <text:p text:style-name="Text_20_body"><text:span text:style-name="Strong_20_Emphasis">Example</text:span> — printing every entry of a Table with a Real-typed key column. General tables are wrapped in <text:a xlink:type="simple" xlink:href="https://dinamicaego.com/dokuwiki/doku.php?id=table" text:style-name="Internet_20_link" text:visited-style-name="Visited_20_Internet_20_Link">Table</text:a> rather than <text:a xlink:type="simple" xlink:href="https://dinamicaego.com/dokuwiki/doku.php?id=lookup_table" text:style-name="Internet_20_link" text:visited-style-name="Visited_20_Internet_20_Link">Lookup Table</text:a>:</text:p>
      <text:p text:style-name="Preformatted_20_Text">myTable := Table [<text:line-break/><text:s text:c="4"/>"CityId*", "Population",<text:line-break/><text:s text:c="4"/>1, 667137,<text:line-break/><text:s text:c="4"/>2, 39398<text:line-break/>];<text:line-break/><text:line-break/>allKeys := GetTableKeys myTable;<text:line-break/><text:line-break/>_ := ForEach allKeys {{<text:line-break/><text:s text:c="4"/>key := Step;<text:line-break/><text:s text:c="4"/>value := GetTableValue myTable key "Population";<text:line-break/><text:line-break/><text:s text:c="4"/>message := CreateString "(Key: &lt;v1&gt;, Value: &lt;v2&gt;)" {{<text:line-break/><text:s text:c="8"/>NumberValue key 1;<text:line-break/><text:s text:c="8"/>NumberValue value 2;<text:line-break/><text:s text:c="4"/>}};<text:line-break/><text:line-break/><text:s text:c="4"/>_ := Print { initialMessage = message } {{ }};<text:line-break/>}};</text:p>
      <text:p text:style-name="Text_20_body"><text:span text:style-name="Strong_20_Emphasis">Example</text:span> — the same, but with a String-typed key column. This is the extra-indirection case described above: <text:span text:style-name="Source_20_Text">GetTableKeys</text:span> returns indices, not the original keys, so an extra <text:span text:style-name="Source_20_Text">GetTableValue</text:span> inside the loop maps each index back to its String key before it can be used:</text:p>
      <text:p text:style-name="Preformatted_20_Text">// #string is redundant here — quoted values like "Boston" already infer as String —<text:line-break/>// it's included only to make the key column's type explicit at a glance.<text:line-break/>myStringKeyedTable := Table [<text:line-break/><text:s text:c="4"/>"CityName*#string", "Population",<text:line-break/><text:s text:c="4"/>"Boston", 667137,<text:line-break/><text:s text:c="4"/>"Chelsea", 39398<text:line-break/>];<text:line-break/><text:line-break/>indexToKey := GetTableKeys myStringKeyedTable;<text:line-break/><text:line-break/>_ := ForEach indexToKey {{<text:line-break/><text:s text:c="4"/>index := Step;<text:line-break/><text:s text:c="4"/>key := GetTableValue indexToKey index 2;<text:line-break/><text:s text:c="4"/>value := GetTableValue myStringKeyedTable key "Population";<text:line-break/><text:line-break/><text:s text:c="4"/>message := CreateString "(Key: &lt;s1&gt;, Value: &lt;v1&gt;)" {{<text:line-break/><text:s text:c="8"/>NumberString key 1;<text:line-break/><text:s text:c="8"/>NumberValue value 1;<text:line-break/><text:s text:c="4"/>}};<text:line-break/><text:line-break/><text:s text:c="4"/>_ := Print { initialMessage = message } {{ }};<text:line-break/>}};</text:p>
      <text:p text:style-name="Text_20_body"><text:span text:style-name="Strong_20_Emphasis">Example</text:span> — a table with more than one value column. Nothing new is needed: call <text:span text:style-name="Source_20_Text">GetTableValue</text:span> once per value column and combine the results:</text:p>
      <text:p text:style-name="Preformatted_20_Text">myTable := Table [<text:line-break/><text:s text:c="4"/>"CityId*", "Population", "Area",<text:line-break/><text:s text:c="4"/>1, 667137, 125,<text:line-break/><text:s text:c="4"/>2, 39398, 6<text:line-break/>];<text:line-break/><text:line-break/>allKeys := GetTableKeys myTable;<text:line-break/><text:line-break/>_ := ForEach allKeys {{<text:line-break/><text:s text:c="4"/>key := Step;<text:line-break/><text:s text:c="4"/>population := GetTableValue myTable key "Population";<text:line-break/><text:s text:c="4"/>area := GetTableValue myTable key "Area";<text:line-break/><text:line-break/><text:s text:c="4"/>message := CreateString "(CityId: &lt;v1&gt;, Population: &lt;v2&gt;, Area: &lt;v3&gt;)" {{<text:line-break/><text:s text:c="8"/>NumberValue key 1;<text:line-break/><text:s text:c="8"/>NumberValue population 2;<text:line-break/><text:s text:c="8"/>NumberValue area 3;<text:line-break/><text:s text:c="4"/>}};<text:line-break/><text:line-break/><text:s text:c="4"/>_ := Print { initialMessage = message } {{ }};<text:line-break/>}};</text:p>
      <text:h text:style-name="Heading_20_2" text:outline-level="2"><text:bookmark-start text:name="__RefHeading___sub-tables_10"/><text:bookmark-start text:name="sub-tables"/>Sub-Tables<text:bookmark-end text:name="__RefHeading___sub-tables_10"/><text:bookmark-end text:name="sub-tables"/></text:h>
      <text:p text:style-name="Text_20_body">A <text:span text:style-name="Strong_20_Emphasis">sub-table</text:span> is a table containing only the rows matching one specific value of a key, with that key column removed from the result. Sub-tables are how Dinamica handles tables with more than one key column: peel off one key at a time, working with what remains.</text:p>
      <text:h text:style-name="Heading_20_4" text:outline-level="4"><text:bookmark-start text:name="__RefHeading___gettablefromkey_11"/><text:bookmark-start text:name="gettablefromkey"/>GetTableFromKey<text:bookmark-end text:name="__RefHeading___gettablefromkey_11"/><text:bookmark-end text:name="gettablefromkey"/></text:h>
      <text:p text:style-name="Text_20_body">Retrieves the rows matching the given key(s), with those key columns dropped from the result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table to read from. </text:p>
          </table:table-cell>
        </table:table-row>
        <table:table-row>
          <table:table-cell office:value-type="string" table:style-name="tablecell">
            <text:p text:style-name="tablealignleft"> <text:span text:style-name="Source_20_Text">keys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leftmost key(s) identifying the sub-table. </text:p>
          </table:table-cell>
        </table:table-row>
      </table:table>
      <text:p text:style-name="Text_20_body">Output: the matching sub-table.</text:p>
      <text:h text:style-name="Heading_20_4" text:outline-level="4"><text:bookmark-start text:name="__RefHeading___settablebykey_12"/><text:bookmark-start text:name="settablebykey"/>SetTableByKey<text:bookmark-end text:name="__RefHeading___settablebykey_12"/><text:bookmark-end text:name="settablebykey"/></text:h>
      <text:p text:style-name="Text_20_body">Inserts or replaces the rows matching the given key(s)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arameter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red?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table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table to update. </text:p>
          </table:table-cell>
        </table:table-row>
        <table:table-row>
          <table:table-cell office:value-type="string" table:style-name="tablecell">
            <text:p text:style-name="tablealignleft"> <text:span text:style-name="Source_20_Text">keys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leftmost key(s) identifying where the sub-table goes. </text:p>
          </table:table-cell>
        </table:table-row>
        <table:table-row>
          <table:table-cell office:value-type="string" table:style-name="tablecell">
            <text:p text:style-name="tablealignleft"> <text:span text:style-name="Source_20_Text">subTable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Yes </text:p>
          </table:table-cell>
          <table:table-cell office:value-type="string" table:style-name="tablecell">
            <text:p text:style-name="tablealignleft"> The replacement rows. Column names and types must match <text:span text:style-name="Source_20_Text">table</text:span>. </text:p>
          </table:table-cell>
        </table:table-row>
      </table:table>
      <text:p text:style-name="Text_20_body">Output: the updated table.</text:p>
      <text:p text:style-name="Text_20_body">Both <text:a xlink:type="simple" xlink:href="https://dinamicaego.com/dokuwiki/doku.php?id=get_table_from_key" text:style-name="Internet_20_link" text:visited-style-name="Visited_20_Internet_20_Link">Get Table From Key</text:a> and <text:a xlink:type="simple" xlink:href="https://dinamicaego.com/dokuwiki/doku.php?id=set_table_by_key" text:style-name="Internet_20_link" text:visited-style-name="Visited_20_Internet_20_Link">Set Table By Key</text:a> only operate on the table's <text:span text:style-name="Strong_20_Emphasis">leftmost</text:span> key column(s) — they can't reach into the middle of a composite key. If the key you need isn't leftmost, reorder the columns first with <text:a xlink:type="simple" xlink:href="https://dinamicaego.com/dokuwiki/doku.php?id=reorder_table_column" text:style-name="Internet_20_link" text:visited-style-name="Visited_20_Internet_20_Link">Reorder Table Column</text:a>, which moves one column (key or value) to a new index; key and value columns can't be moved across each other.</text:p>
      <text:p text:style-name="Text_20_body"><text:span text:style-name="Strong_20_Emphasis">Worked example.</text:span> Take a table of commodity prices, keyed by <text:span text:style-name="Source_20_Text">Year</text:span> and <text:span text:style-name="Source_20_Text">City</text:span>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Year* </text:p>
          </table:table-cell>
          <table:table-cell office:value-type="string" table:style-name="tableheader">
            <text:p text:style-name="Table_20_Heading"> City*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 4534272 </text:p>
          </table:table-cell>
          <table:table-cell office:value-type="string" table:style-name="tablecell">
            <text:p text:style-name="tablealignleft"> 1200 </text:p>
          </table:table-cell>
        </table:table-row>
        <table:table-row>
          <table:table-cell office:value-type="string" table:style-name="tablecell">
            <text:p text:style-name="tablealignleft"> 2004 </text:p>
          </table:table-cell>
          <table:table-cell office:value-type="string" table:style-name="tablecell">
            <text:p text:style-name="tablealignleft"> 5483552 </text:p>
          </table:table-cell>
          <table:table-cell office:value-type="string" table:style-name="tablecell">
            <text:p text:style-name="tablealignleft"> 1453 </text:p>
          </table:table-cell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 4534272 </text:p>
          </table:table-cell>
          <table:table-cell office:value-type="string" table:style-name="tablecell">
            <text:p text:style-name="tablealignleft"> 4332 </text:p>
          </table:table-cell>
        </table:table-row>
        <table:table-row>
          <table:table-cell office:value-type="string" table:style-name="tablecell">
            <text:p text:style-name="tablealignleft"> 2007 </text:p>
          </table:table-cell>
          <table:table-cell office:value-type="string" table:style-name="tablecell">
            <text:p text:style-name="tablealignleft"> 5483552 </text:p>
          </table:table-cell>
          <table:table-cell office:value-type="string" table:style-name="tablecell">
            <text:p text:style-name="tablealignleft"> 233 </text:p>
          </table:table-cell>
        </table:table-row>
      </table:table>
      <text:p text:style-name="Text_20_body">Retrieving the sub-table for <text:span text:style-name="Source_20_Text">Year</text:span> 2007 — a single key, since <text:span text:style-name="Source_20_Text">Year</text:span> is leftmost — leaves <text:span text:style-name="Source_20_Text">City</text:span>/<text:span text:style-name="Source_20_Text">Price</text:span> pair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ity* </text:p>
          </table:table-cell>
          <table:table-cell office:value-type="string" table:style-name="tableheader">
            <text:p text:style-name="Table_20_Heading"> Price </text:p>
          </table:table-cell>
        </table:table-row>
        <table:table-row>
          <table:table-cell office:value-type="string" table:style-name="tablecell">
            <text:p text:style-name="tablealignleft"> 4534272 </text:p>
          </table:table-cell>
          <table:table-cell office:value-type="string" table:style-name="tablecell">
            <text:p text:style-name="tablealignleft"> 4332 </text:p>
          </table:table-cell>
        </table:table-row>
        <table:table-row>
          <table:table-cell office:value-type="string" table:style-name="tablecell">
            <text:p text:style-name="tablealignleft"> 5483552 </text:p>
          </table:table-cell>
          <table:table-cell office:value-type="string" table:style-name="tablecell">
            <text:p text:style-name="tablealignleft"> 233 </text:p>
          </table:table-cell>
        </table:table-row>
      </table:table>
      <text:p text:style-name="Text_20_body">To instead retrieve by <text:span text:style-name="Source_20_Text">City</text:span> first, <text:span text:style-name="Source_20_Text">Year</text:span> would need to be reordered ahead of it, since <text:span text:style-name="Source_20_Text">GetTableFromKey</text:span> can only key off the leftmost column(s). With three key columns, the same idea nests: peel off the leftmost key to get a sub-table, then peel off the next leftmost key of <text:span text:style-name="Emphasis">that</text:span> sub-table, and so on — which is exactly how nested <text:span text:style-name="Source_20_Text">ForEach</text:span> loops iterate a multi-key table one column at a time; see <text:a xlink:type="simple" xlink:href="https://dinamicaego.com/dokuwiki/doku.php?id=ego_script#container_functors" text:style-name="Internet_20_link" text:visited-style-name="Visited_20_Internet_20_Link">Container functors</text:a> for how nesting containers this way affects execution order.</text:p>
      <text:p text:style-name="Text_20_body"><text:span text:style-name="Strong_20_Emphasis">Example</text:span> — building the table above, retrieving the 2007 sub-table, updating one of its prices with <text:a xlink:type="simple" xlink:href="https://dinamicaego.com/dokuwiki/doku.php?id=set_table_cell_value" text:style-name="Internet_20_link" text:visited-style-name="Visited_20_Internet_20_Link">Set Table Cell Value</text:a>, writing it back, and finally reordering <text:span text:style-name="Source_20_Text">City</text:span> ahead of <text:span text:style-name="Source_20_Text">Year</text:span> to key by <text:span text:style-name="Source_20_Text">City</text:span> instead:</text:p>
      <text:p text:style-name="Preformatted_20_Text">priceTable := Table [<text:line-break/><text:s text:c="4"/>"Year*", "City*", "Price",<text:line-break/><text:s text:c="4"/>2004, 4534272, 1200,<text:line-break/><text:s text:c="4"/>2004, 5483552, 1453,<text:line-break/><text:s text:c="4"/>2007, 4534272, 4332,<text:line-break/><text:s text:c="4"/>2007, 5483552, 233<text:line-break/>];<text:line-break/><text:line-break/>// Retrieve the City*/Price sub-table for Year 2007.<text:line-break/>pricesIn2007 := GetTableFromKey priceTable 2007;<text:line-break/><text:line-break/>// Replace the price for city 5483552 within that sub-table.<text:line-break/>updatedPricesIn2007 := SetTableCellValue pricesIn2007 "Price" 5483552 999;<text:line-break/><text:line-break/>// Write the modified sub-table back under the same key.<text:line-break/>priceTable2 := SetTableByKey priceTable 2007 updatedPricesIn2007;<text:line-break/><text:line-break/>// Move City (currently index 2) ahead of Year (index 1), so sub-tables can<text:line-break/>// instead be retrieved by City first.<text:line-break/>priceTableByCity := ReorderTableColumn priceTable2 "City" 1;<text:line-break/>// citySubTable will be the Year*/Price pairs for city 4534272.<text:line-break/>citySubTable := GetTableFromKey priceTableByCity 4534272;</text:p>
      <text:p text:style-name="Text_20_body"><text:span text:style-name="Strong_20_Emphasis">Example</text:span> — printing every entry of a table with more than one key column. <text:a xlink:type="simple" xlink:href="https://dinamicaego.com/dokuwiki/doku.php?id=get_table_keys" text:style-name="Internet_20_link" text:visited-style-name="Visited_20_Internet_20_Link">Get Table Keys</text:a> only ever iterates the <text:span text:style-name="Emphasis">first</text:span> key column, so a table with several needs one nested loop per extra key: peel off a sub-table for each <text:span text:style-name="Source_20_Text">Year</text:span>, then iterate the <text:span text:style-name="Source_20_Text">City</text:span> key within it:</text:p>
      <text:p text:style-name="Preformatted_20_Text">priceTable := Table [<text:line-break/><text:s text:c="4"/>"Year*", "City*", "Price",<text:line-break/><text:s text:c="4"/>2004, 4534272, 1200,<text:line-break/><text:s text:c="4"/>2004, 5483552, 1453,<text:line-break/><text:s text:c="4"/>2007, 4534272, 4332,<text:line-break/><text:s text:c="4"/>2007, 5483552, 233<text:line-break/>];<text:line-break/><text:line-break/>yearKeys := GetTableKeys priceTable;<text:line-break/><text:line-break/>_ := ForEach yearKeys {{<text:line-break/><text:s text:c="4"/>year := Step;<text:line-break/><text:s text:c="4"/>pricesInYear := GetTableFromKey priceTable year;<text:line-break/><text:line-break/><text:s text:c="4"/>cityKeys := GetTableKeys pricesInYear;<text:line-break/><text:line-break/><text:s text:c="4"/>_ := ForEach cityKeys {{<text:line-break/><text:s text:c="8"/>city := Step;<text:line-break/><text:s text:c="8"/>price := GetTableValue pricesInYear city "Price";<text:line-break/><text:line-break/><text:s text:c="8"/>message := CreateString "(Year: &lt;v1&gt;, City: &lt;v2&gt;, Price: &lt;v3&gt;)" {{<text:line-break/><text:s text:c="12"/>NumberValue year 1;<text:line-break/><text:s text:c="12"/>NumberValue city 2;<text:line-break/><text:s text:c="12"/>NumberValue price 3;<text:line-break/><text:s text:c="8"/>}};<text:line-break/><text:line-break/><text:s text:c="8"/>_ := Print { initialMessage = message } {{ }};<text:line-break/><text:s text:c="4"/>}};<text:line-break/>}};</text:p>
      <text:h text:style-name="Heading_20_2" text:outline-level="2"><text:bookmark-start text:name="__RefHeading___storing_results_across_a_loop_13"/><text:bookmark-start text:name="storing_results_across_a_loop"/>Storing results across a loop<text:bookmark-end text:name="__RefHeading___storing_results_across_a_loop_13"/><text:bookmark-end text:name="storing_results_across_a_loop"/></text:h>
      <text:p text:style-name="Text_20_body">A <text:a xlink:type="simple" xlink:href="https://dinamicaego.com/dokuwiki/doku.php?id=mux_table" text:style-name="Internet_20_link" text:visited-style-name="Visited_20_Internet_20_Link">Mux Table</text:a> or <text:a xlink:type="simple" xlink:href="https://dinamicaego.com/dokuwiki/doku.php?id=mux_lookup_table" text:style-name="Internet_20_link" text:visited-style-name="Visited_20_Internet_20_Link">Mux Lookup Table</text:a> can carry a Table or Lookup Table across the iterations of a loop, the same way <text:a xlink:type="simple" xlink:href="https://dinamicaego.com/dokuwiki/doku.php?id=mux_value" text:style-name="Internet_20_link" text:visited-style-name="Visited_20_Internet_20_Link">Mux Value</text:a> carries a single value — see <text:a xlink:type="simple" xlink:href="https://dinamicaego.com/dokuwiki/doku.php?id=ego_script#carrying_and_selecting_values_across_iterations" text:style-name="Internet_20_link" text:visited-style-name="Visited_20_Internet_20_Link">Carrying and selecting values across iterations</text:a>. Each iteration reads the mux's current output, adds a row to it with <text:span text:style-name="Source_20_Text">AddTableRow</text:span>, and feeds the result back in as the mux's <text:span text:style-name="Source_20_Text">feedback</text:span> input for the next iteration, building up a result table one row at a time.</text:p>
      <text:p text:style-name="Text_20_body">The accumulated table is read after the loop the same way any container's internal result is read from outside it: a functor after the loop simply takes the accumulator's feedback variable as an input. There's nothing special about this — the loop is guaranteed to finish before anything depending on it runs, per <text:a xlink:type="simple" xlink:href="https://dinamicaego.com/dokuwiki/doku.php?id=basic_data_flow" text:style-name="Internet_20_link" text:visited-style-name="Visited_20_Internet_20_Link">Basic Data Flow</text:a>.</text:p>
      <text:p text:style-name="Preformatted_20_Text">sourceLookup := LookupTable [<text:line-break/><text:s text:c="4"/>"Key" "Value",<text:line-break/><text:s text:c="4"/>1 667137,<text:line-break/><text:s text:c="4"/>2 39398,<text:line-break/><text:s text:c="4"/>3 181045<text:line-break/>];<text:line-break/><text:line-break/>emptyResults := Table [<text:line-break/><text:s text:c="4"/>"CityId*#real", "DoubledPopulation#real"<text:line-break/>];<text:line-break/><text:line-break/>_ := ForEach sourceLookup {{<text:line-break/><text:s text:c="4"/>accumulated := MuxTable emptyResults nextAccumulated;<text:line-break/><text:line-break/><text:s text:c="4"/>key := Step;<text:line-break/><text:s text:c="4"/>population := GetLookupTableValue sourceLookup key;<text:line-break/><text:s text:c="4"/>doubled := $ [ $population * 2 ];<text:line-break/><text:line-break/><text:s text:c="4"/>newRow := AddTupleValue key doubled;<text:line-break/><text:s text:c="4"/>nextAccumulated := AddTableRow accumulated newRow;<text:line-break/>}};<text:line-break/><text:line-break/>// finalResults holds every row added across all iterations. Use nextAccumulated,<text:line-break/>// not accumulated (the mux's own output), which lags one iteration behind.<text:line-break/>// The Table carrier passes it through, since := always binds a functor call.<text:line-break/>finalResults := Table nextAccumulated;</text:p>
      <text:p text:style-name="Text_20_body"><text:span text:style-name="Strong_20_Emphasis">Why this isn't the best approach.</text:span> <text:a xlink:type="simple" xlink:href="https://dinamicaego.com/dokuwiki/doku.php?id=basic_data_flow" text:style-name="Internet_20_link" text:visited-style-name="Visited_20_Internet_20_Link">Basic Data Flow</text:a> documents three conditions under which a loop's iterations can run simultaneously: no mux directly inside the loop, nothing produced inside the loop consumed outside it, and no loop member used as a submodel's output port. A mux-based accumulator like the one above breaks the first condition outright — the mux ties every iteration to the one before it, so the loop can never run as anything but sequential, even when the per-iteration work is otherwise completely independent, as it is above (each row's value depends only on that row's own key).</text:p>
      <text:p text:style-name="Text_20_body">When the transformation is this simple — one output row per input row, computed independently — the calculator shorthand already covered in <text:a xlink:type="simple" xlink:href="https://dinamicaego.com/dokuwiki/doku.php?id=calculate_functors#5_lookup_table_operators" text:style-name="Internet_20_link" text:visited-style-name="Visited_20_Internet_20_Link">Lookup Table Operators</text:a> produces the same result without a loop, a mux, or the sequential cost that comes with one:</text:p>
      <text:p text:style-name="Preformatted_20_Text">doubledResults := % [ %sourceLookup[line] * 2 ] "CityId" "DoubledPopulation" sourceLookup;</text:p>
      <text:h text:style-name="Heading_20_2" text:outline-level="2"><text:bookmark-start text:name="__RefHeading___choosing_between_tables_and_lookup_tables_14"/><text:bookmark-start text:name="choosing_between_tables_and_lookup_tables"/>Choosing between Tables and Lookup Tables<text:bookmark-end text:name="__RefHeading___choosing_between_tables_and_lookup_tables_14"/><text:bookmark-end text:name="choosing_between_tables_and_lookup_tables"/></text:h>
      <text:p text:style-name="Text_20_body">A Lookup Table's fixed shape — one Real key, one Real value — makes it faster to query and iterate than a general Table, and it supports proximity-based lookups (nearest key, linear interpolation) that Tables don't. Prefer a Lookup Table whenever the data actually fits that shape, including inside map/value expressions, where Lookup Table operands add less evaluation overhead than Table operands — see <text:a xlink:type="simple" xlink:href="https://dinamicaego.com/dokuwiki/doku.php?id=calculate_functors#5_lookup_table_operators" text:style-name="Internet_20_link" text:visited-style-name="Visited_20_Internet_20_Link">Lookup Table Operators</text:a> and <text:a xlink:type="simple" xlink:href="https://dinamicaego.com/dokuwiki/doku.php?id=calculate_functors#6_multi-column_table_operators" text:style-name="Internet_20_link" text:visited-style-name="Visited_20_Internet_20_Link">Multi-Column Table Operators</text:a> for how each is queried from within an expression.</text:p>
      <text:p text:style-name="Text_20_body">Reach for a general Table instead when a single value per key isn't enough — when a row needs more than one associated value, or a String value, or when rows need to be indexed by more than one key at o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anipulating_tables_and_lookup_tables</dc:title>
  </office:meta>
</office:document-meta>
</file>