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indexer"/><text:bookmark-start text:name="__RefHeading___map_indexer_1"/><text:bookmark-start text:name="map_indexer"/>Map Indexer<text:bookmark-end text:name="__RefHeading___map_indexer_1"/><text:bookmark-end text:name="map_index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dex the values of a map using values from another as indices resulting in a lookup table where keys are the values from the first map and table values are the values from the second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keys.  </text:p>
          </table:table-cell>
        </table:table-row>
        <table:table-row>
          <table:table-cell office:value-type="string" table:style-name="tablecell">
            <text:p text:style-name="tablealignleft"> Value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valu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resulting table containing the “Key Map” values as keys and “Value Map” values as valu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Index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indexer</dc:title>
  </office:meta>
</office:document-meta>
</file>