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dinamicaego.com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dinamicaego.com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ITATION%</text:span>  </text:p>
          </table:table-cell>
          <table:table-cell office:value-type="string" table:style-name="tablecell">
            <text:p text:style-name="tablealignleft"> Citation instructing how to cite the map in a scientific publication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dinamicaego.com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'%SOURCE%'<text:line-break/>citation = '%CITATION%'<text:line-break/>original scale = '%ORIGINAL_SCALE%'<text:line-break/>thematic category = 'planning (015)'<text:line-break/><text:line-break/>[SPATIAL REPRESENTATION SYSTEM]<text:line-break/>creation date = %CREATION_YEAR%<text:line-break/>original format = 'raster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'%CREATION_DATE%'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citation = 'Soares-Filho BS (2015) Otimizagro model, Brasil: IGC/UFMG. Available at: &lt;http://csr.ufmg.br/dinamica&gt;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'2015/04/23'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