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dinamicaego.com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roc_suite" text:style-name="Internet_20_link" text:visited-style-name="Visited_20_Internet_20_Link">Receiver Operating Characteristic (ROC) su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