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tips"/><text:bookmark-start text:name="__RefHeading___useful_tips_for_creating_models_1"/><text:bookmark-start text:name="useful_tips_for_creating_models"/>Useful Tips for Creating Models<text:bookmark-end text:name="__RefHeading___useful_tips_for_creating_models_1"/><text:bookmark-end text:name="useful_tips_for_creating_models"/></text:h>
      <text:p text:style-name="Text_20_body">The following are useful tips for creating models.</text:p>
      <text:h text:style-name="Heading_20_2" text:outline-level="2"><text:bookmark-start text:name="__RefHeading___workdir_2"/><text:bookmark-start text:name="workdir"/>Workdir<text:bookmark-end text:name="__RefHeading___workdir_2"/><text:bookmark-end text:name="workdir"/></text:h>
      <text:p text:style-name="Text_20_body">The following functors can be placed, directly or indirectly, inside a <text:span text:style-name="Strong_20_Emphasis">Workdir</text:span>: Load Map, Load Categorical Map, Load Table, Load Lookup Table, Load Weights, Save Map, Save Categorical Map, Save Table, Save Lookup Table, and Save Weights.</text:p>
      <text:p text:style-name="Text_20_body">When placed inside a Workdir, the file name used by the functor becomes relative to the folder defined by the Workdir. This simplifies switching the input data folder for multiple functors in the same model.</text:p>
      <text:h text:style-name="Heading_20_2" text:outline-level="2"><text:bookmark-start text:name="__RefHeading___loops_3"/><text:bookmark-start text:name="loops"/>Loops<text:bookmark-end text:name="__RefHeading___loops_3"/><text:bookmark-end text:name="loops"/></text:h>
      <text:p text:style-name="Text_20_body">A loop executes multiple steps simultaneously when <text:span text:style-name="Strong_20_Emphasis">all</text:span> of the following conditions are met:</text:p>
      <text:list text:style-name="List_20_1" text:continue-numbering="false">
        <text:list-item>
          <text:p text:style-name="List_20_1_Content_First"> No connection is passed out of the loop.</text:p>
        </text:list-item>
        <text:list-item>
          <text:p text:style-name="List_20_1_Content"> No Mux functor is used directly inside the loop.</text:p>
        </text:list-item>
        <text:list-item>
          <text:p text:style-name="List_20_1_Content_Last"> No member of the loop is expected as an output port of a submodel.</text:p>
        </text:list-item>
      </text:list>
      <text:p text:style-name="Text_20_body">Sometimes, however, it is convenient to force a loop that <text:span text:style-name="Emphasis">could</text:span> run its steps simultaneously to run them sequentially instead. A simple way to do this is to place a <text:span text:style-name="Source_20_Text">MuxValue 0 0</text:span> functor inside the loop.</text:p>
      <text:h text:style-name="Heading_20_2" text:outline-level="2"><text:bookmark-start text:name="__RefHeading___submodel_group_names_in_the_functor_library_4"/><text:bookmark-start text:name="submodel_group_names_in_the_functor_library"/>Submodel Group Names in the Functor Library<text:bookmark-end text:name="__RefHeading___submodel_group_names_in_the_functor_library_4"/><text:bookmark-end text:name="submodel_group_names_in_the_functor_library"/></text:h>
      <text:p text:style-name="Text_20_body">A submodel's group name can contain subgroups. To define a name within a subgroup, separate the subgroup names in the group name using a colon (<text:span text:style-name="Source_20_Text">“:”</text:span>). For example, the name <text:span text:style-name="Source_20_Text">“Elevation Graph:Tools:Debug”</text:span> defines a <text:span text:style-name="Emphasis">Debug</text:span> subgroup inside a <text:span text:style-name="Emphasis">Tools</text:span> subgroup, which in turn is inside an <text:span text:style-name="Emphasis">Elevation Graph</text:span> group.</text:p>
      <text:h text:style-name="Heading_20_2" text:outline-level="2"><text:bookmark-start text:name="__RefHeading___create_string_5"/><text:bookmark-start text:name="create_string"/>Create String<text:bookmark-end text:name="__RefHeading___create_string_5"/><text:bookmark-end text:name="create_string"/></text:h>
      <text:p text:style-name="Text_20_body">In the formatting parameters of <text:span text:style-name="Strong_20_Emphasis">Create String</text:span>:</text:p>
      <text:list text:style-name="List_20_1" text:continue-numbering="false">
        <text:list-item>
          <text:p text:style-name="List_20_1_Content_First"> <text:span text:style-name="Strong_20_Emphasis">Padding</text:span> specifies the <text:span text:style-name="Emphasis">total length</text:span> of the final string, in number of characters, including characters such as <text:span text:style-name="Source_20_Text">“.”</text:span> and <text:span text:style-name="Source_20_Text">“-”</text:span>.</text:p>
        </text:list-item>
        <text:list-item>
          <text:p text:style-name="List_20_1_Content_Last"> <text:span text:style-name="Strong_20_Emphasis">Precision</text:span> specifies the total number of numeric digits, before any padding is added.</text:p>
        </text:list-item>
      </text:list>
      <text:p text:style-name="Text_20_body">For example, the value <text:span text:style-name="Source_20_Text">-14.0392632603687</text:span>, formatted as <text:span text:style-name="Source_20_Text">“&lt;v1, 7, 4&gt;”</text:span> (7 characters of padding and 4 digits of precision), produces <text:span text:style-name="Source_20_Text">“0-14.04”</text:span>. The leading <text:span text:style-name="Source_20_Text">“0”</text:span> corresponds to the padding.</text:p>
      <text:h text:style-name="Heading_20_2" text:outline-level="2"><text:bookmark-start text:name="__RefHeading___calculate_python_expression_6"/><text:bookmark-start text:name="calculate_python_expression"/>Calculate Python Expression<text:bookmark-end text:name="__RefHeading___calculate_python_expression_6"/><text:bookmark-end text:name="calculate_python_expression"/></text:h>
      <text:p text:style-name="Text_20_body">Packages can be installed from <text:span text:style-name="Strong_20_Emphasis">Calculate Python Expression</text:span> in two ways:</text:p>
      <text:list text:style-name="List_20_1" text:continue-numbering="false">
        <text:list-item>
          <text:p text:style-name="List_20_1_Content_First"> Option (a): Using the <text:span text:style-name="Source_20_Text">dinamica.package(“package name”)</text:span> function (one function call per package).</text:p>
        </text:list-item>
        <text:list-item>
          <text:p text:style-name="List_20_1_Content_Last"> Option (a): Passing the list of packages to the <text:span text:style-name="Strong_20_Emphasis">“packages”</text:span> port (one package name per line).</text:p>
        </text:list-item>
      </text:list>
      <text:p text:style-name="Text_20_body">The difference between these two options is timing:</text:p>
      <text:list text:style-name="List_20_1" text:continue-numbering="false">
        <text:list-item>
          <text:p text:style-name="List_20_1_Content_First"> Option (a) runs <text:span text:style-name="Strong_20_Emphasis">during</text:span> the execution of the Python script, so it can be called conditionally.</text:p>
        </text:list-item>
        <text:list-item>
          <text:p text:style-name="List_20_1_Content_Last"> Option (b) always runs <text:span text:style-name="Strong_20_Emphasis">before</text:span> the script is executed.</text:p>
        </text:list-item>
      </text:list>
      <text:p text:style-name="Text_20_body">Because option (a) runs together with the script, it may fail if a package is already loaded but in a version incompatible with the package about to be installed.</text:p>
      <text:p text:style-name="Text_20_body">Option (a), <text:span text:style-name="Source_20_Text">dinamica.package(“package”)</text:span>, also acts as an <text:span text:style-name="Source_20_Text">import</text:span> clause: when the package name is the same as the name of the module to be loaded via <text:span text:style-name="Source_20_Text">import</text:span>, the package is installed and the module of the same name is loaded. If the package name and its internal module name differ, you can use the syntax <text:span text:style-name="Source_20_Text">dinamica.package(“module name”, “package name”)</text:span>, for example <text:span text:style-name="Source_20_Text">dinamica.package(“samgeo”, “segment-geospatial”)</text:span>.</text:p>
      <text:p text:style-name="Text_20_body">In addition, both forms allow installation parameters to be passed to the packages:</text:p>
      <text:list text:style-name="List_20_1" text:continue-numbering="false">
        <text:list-item>
          <text:p text:style-name="List_20_1_Content_First"> Option (a): <text:span text:style-name="Source_20_Text">dinamica.package(“torchvision”, “torchvision==0.19.1 --index-url <text:a xlink:type="simple" xlink:href="https://download.pytorch.org/whl/cu121" text:style-name="Internet_20_link" text:visited-style-name="Visited_20_Internet_20_Link">https://download.pytorch.org/whl/cu121</text:a>”)</text:span></text:p>
        </text:list-item>
        <text:list-item>
          <text:p text:style-name="List_20_1_Content_Last"> Option (b): pass the string <text:span text:style-name="Source_20_Text">torchvision==0.19.1 --index-url <text:a xlink:type="simple" xlink:href="https://download.pytorch.org/whl/cu121" text:style-name="Internet_20_link" text:visited-style-name="Visited_20_Internet_20_Link">https://download.pytorch.org/whl/cu121</text:a></text:span> to the <text:span text:style-name="Strong_20_Emphasis">“packages”</text:span> port.</text:p>
        </text:list-item>
      </text:list>
      <text:p text:style-name="Text_20_body">These parameters are those accepted by Python's <text:span text:style-name="Source_20_Text">pip</text:span>.</text:p>
      <text:h text:style-name="Heading_20_2" text:outline-level="2"><text:bookmark-start text:name="__RefHeading___calculate_r_expression_7"/><text:bookmark-start text:name="calculate_r_expression"/>Calculate R Expression<text:bookmark-end text:name="__RefHeading___calculate_r_expression_7"/><text:bookmark-end text:name="calculate_r_expression"/></text:h>
      <text:p text:style-name="Text_20_body">Packages can be installed from <text:span text:style-name="Strong_20_Emphasis">Calculate R Expression</text:span> using the <text:span text:style-name="Source_20_Text">dinamicaPackage(“package name”)</text:span> function (one function call per package). <text:span text:style-name="Source_20_Text">dinamicaPackage(“package”)</text:span> also acts as an <text:span text:style-name="Source_20_Text">import</text:span> clause: when the package name is the same as the name of the module to be loaded via <text:span text:style-name="Source_20_Text">import</text:span>, the package is installed and the module of the same name is loaded.</text:p>
      <text:h text:style-name="Heading_20_2" text:outline-level="2"><text:bookmark-start text:name="__RefHeading___wizards_8"/><text:bookmark-start text:name="wizards"/>Wizards<text:bookmark-end text:name="__RefHeading___wizards_8"/><text:bookmark-end text:name="wizards"/></text:h>
      <text:p text:style-name="Text_20_body">Functors that are part of a submodel cannot export input and/or output ports to wiz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tips</dc:title>
  </office:meta>
</office:document-meta>
</file>