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map"/><text:bookmark-start text:name="__RefHeading___mux_map_1"/><text:bookmark-start text:name="mux_map"/>Mux Map<text:bookmark-end text:name="__RefHeading___mux_map_1"/><text:bookmark-end text:name="mux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map dynamic, feeding it back with a map output from a model step. In the beginning of the first iteration, it reads map input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itial map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map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dinamicaego.com/dokuwiki/doku.php?id=repeat" text:style-name="Internet_20_link" text:visited-style-name="Visited_20_Internet_20_Link">Repeat</text:a>, <text:a xlink:type="simple" xlink:href="https://dinamicaego.com/dokuwiki/doku.php?id=for" text:style-name="Internet_20_link" text:visited-style-name="Visited_20_Internet_20_Link">For</text:a>, <text:a xlink:type="simple" xlink:href="https://dinamicaego.com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map</dc:title>
  </office:meta>
</office:document-meta>
</file>