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lize_values_between_0_and_1"/><text:bookmark-start text:name="__RefHeading___normalize_values_between_0_and_1_1"/><text:bookmark-start text:name="normalize_values_between_0_and_1"/>Normalize values between 0 and 1<text:bookmark-end text:name="__RefHeading___normalize_values_between_0_and_1_1"/><text:bookmark-end text:name="normalize_values_between_0_and_1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change values of raster map to values between 0 and 1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dinamicaego.com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dinamicaego.com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with new valu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malize_values_between_0_and_1</dc:title>
  </office:meta>
</office:document-meta>
</file>