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ath"/><text:bookmark-start text:name="__RefHeading___number_path_1"/><text:bookmark-start text:name="number_path"/>Number Path<text:bookmark-end text:name="__RefHeading___number_path_1"/><text:bookmark-end text:name="number_pat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path by assigning a number to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dinamicaego.com/dokuwiki/doku.php?id=path_type" text:style-name="Internet_20_link" text:visited-style-name="Visited_20_Internet_20_Link">Path</text:a>  </text:p>
          </table:table-cell>
          <table:table-cell office:value-type="string" table:style-name="tablecell">
            <text:p text:style-name="tablealignleft"> Any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dinamicaego.com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File 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P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path</dc:title>
  </office:meta>
</office:document-meta>
</file>