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_percent_matrix"/><text:bookmark-start text:name="__RefHeading___number_percent_matrix_1"/><text:bookmark-start text:name="number_percent_matrix"/>Number Percent Matrix<text:bookmark-end text:name="__RefHeading___number_percent_matrix_1"/><text:bookmark-end text:name="number_percent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ook identifies a percent matrix by assigning a number to i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Percent Matrix  </text:p>
          </table:table-cell>
          <table:table-cell office:value-type="string" table:style-name="tablecell">
            <text:p text:style-name="tablealignleft"> <text:a xlink:type="simple" xlink:href="https://dinamicaego.com/dokuwiki/doku.php?id=transition_percent_matrix_type" text:style-name="Internet_20_link" text:visited-style-name="Visited_20_Internet_20_Link">Transition Percent Matrix Type</text:a>  </text:p>
          </table:table-cell>
          <table:table-cell office:value-type="string" table:style-name="tablecell">
            <text:p text:style-name="tablealignleft"> Matrix of percents.   </text:p>
          </table:table-cell>
        </table:table-row>
        <table:table-row>
          <table:table-cell office:value-type="string" table:style-name="tablecell">
            <text:p text:style-name="tablealignleft"> Matrix Number  </text:p>
          </table:table-cell>
          <table:table-cell office:value-type="string" table:style-name="tablecell">
            <text:p text:style-name="tablealignleft"> <text:a xlink:type="simple" xlink:href="https://dinamicaego.com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Matrix number identifie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stack_supplementary" text:style-name="Internet_20_link" text:visited-style-name="Visited_20_Internet_20_Link"> Stack Supplementary 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 hook is usually used to enter a type of data into a container that performs some operation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umberPercent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mber_percent_matrix</dc:title>
  </office:meta>
</office:document-meta>
</file>