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_transition_matrix"/><text:bookmark-start text:name="__RefHeading___number_transition_matrix_1"/><text:bookmark-start text:name="number_transition_matrix"/>Number Transition Matrix<text:bookmark-end text:name="__RefHeading___number_transition_matrix_1"/><text:bookmark-end text:name="number_transition_matrix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hook identifies a transition matrix by assigning a number to it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Transition Matrix  </text:p>
          </table:table-cell>
          <table:table-cell office:value-type="string" table:style-name="tablecell">
            <text:p text:style-name="tablealignleft"> <text:a xlink:type="simple" xlink:href="https://dinamicaego.com/dokuwiki/doku.php?id=transition_matrix_type" text:style-name="Internet_20_link" text:visited-style-name="Visited_20_Internet_20_Link">Transition Matrix Type</text:a>  </text:p>
          </table:table-cell>
          <table:table-cell office:value-type="string" table:style-name="tablecell">
            <text:p text:style-name="tablealignleft"> Matrix of transition rates.  </text:p>
          </table:table-cell>
        </table:table-row>
        <table:table-row>
          <table:table-cell office:value-type="string" table:style-name="tablecell">
            <text:p text:style-name="tablealignleft"> Matrix Number  </text:p>
          </table:table-cell>
          <table:table-cell office:value-type="string" table:style-name="tablecell">
            <text:p text:style-name="tablealignleft"> <text:a xlink:type="simple" xlink:href="https://dinamicaego.com/dokuwiki/doku.php?id=positive_integer_value_type" text:style-name="Internet_20_link" text:visited-style-name="Visited_20_Internet_20_Link">Positive Integer Value Type</text:a>  </text:p>
          </table:table-cell>
          <table:table-cell office:value-type="string" table:style-name="tablecell">
            <text:p text:style-name="tablealignleft"> Matrix identifier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p text:style-name="Text_20_body">None.</text:p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ext:p text:style-name="Text_20_body">None.</text:p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dinamicaego.com/dokuwiki/doku.php?id=functor_list#stack_supplementary" text:style-name="Internet_20_link" text:visited-style-name="Visited_20_Internet_20_Link"> Stack Supplementary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A hook is usually used to enter a type of data into a container that performs some operation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NumberTransitionMatrix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umber_transition_matrix</dc:title>
  </office:meta>
</office:document-meta>
</file>