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vensim_transition_variable_matrix"/><text:bookmark-start text:name="__RefHeading___number_vensim_transition_variable_matrix_1"/><text:bookmark-start text:name="number_vensim_transition_variable_matrix"/>Number Vensim Transition Variable Matrix<text:bookmark-end text:name="__RefHeading___number_vensim_transition_variable_matrix_1"/><text:bookmark-end text:name="number_vensim_transition_variable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matrix of <text:a xlink:type="simple" xlink:href="http://www.vensim.com" text:style-name="Internet_20_link" text:visited-style-name="Visited_20_Internet_20_Link">Vensim</text:a> output variables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Vensim Output Variables  </text:p>
          </table:table-cell>
          <table:table-cell office:value-type="string" table:style-name="tablecell">
            <text:p text:style-name="tablealignleft"> <text:a xlink:type="simple" xlink:href="https://dinamicaego.com/dokuwiki/doku.php?id=vensim_transition_variable_matrix_type" text:style-name="Internet_20_link" text:visited-style-name="Visited_20_Internet_20_Link">Vensim Transition Variable Matrix</text:a>  </text:p>
          </table:table-cell>
          <table:table-cell office:value-type="string" table:style-name="tablecell">
            <text:p text:style-name="tablealignleft"> Matrix of Vensim output variables.  </text:p>
          </table:table-cell>
        </table:table-row>
        <table:table-row>
          <table:table-cell office:value-type="string" table:style-name="tablecell">
            <text:p text:style-name="tablealignleft"> Output Variables Number  </text:p>
          </table:table-cell>
          <table:table-cell office:value-type="string" table:style-name="tablecell">
            <text:p text:style-name="tablealignleft"> <text:a xlink:type="simple" xlink:href="https://dinamicaego.com/dokuwiki/doku.php?id=positive_int_type" text:style-name="Internet_20_link" text:visited-style-name="Visited_20_Internet_20_Link">Positive Int  </text:a>  </text:p>
          </table:table-cell>
          <table:table-cell office:value-type="string" table:style-name="tablecell">
            <text:p text:style-name="tablealignleft"> Number identifier of Vensim output variabl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stack_supplementary" text:style-name="Internet_20_link" text:visited-style-name="Visited_20_Internet_20_Link"> Stack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VensimCategoryVariableS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vensim_transition_variable_matrix</dc:title>
  </office:meta>
</office:document-meta>
</file>