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al_least_squares_regression_plsr"/><text:bookmark-start text:name="__RefHeading___partial_least_squares_regression_-_plsr_1"/><text:bookmark-start text:name="partial_least_squares_regression_-_plsr"/>Partial Least Squares Regression - PLSR<text:bookmark-end text:name="__RefHeading___partial_least_squares_regression_-_plsr_1"/><text:bookmark-end text:name="partial_least_squares_regression_-_pls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artial Least Squares Regression - PLSR. For more details about function see: Wold, S; Sjöström, M.; Eriksson, L. (2001). “PLS-regression: a basic tool of chemometrics”. Chemometrics and Intelligent Laboratory Systems. 58 (2): 109–130. doi:10.1016/S0169-7439(01)00155-1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s://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rtial_least_squares_regression_plsr</dc:title>
  </office:meta>
</office:document-meta>
</file>