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th"/><text:bookmark-start text:name="__RefHeading___path_1"/><text:bookmark-start text:name="path"/>Path<text:bookmark-end text:name="__RefHeading___path_1"/><text:bookmark-end text:name="path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ath declar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okuwiki/doku.php?id=path_type" text:style-name="Internet_20_link" text:visited-style-name="Visited_20_Internet_20_Link">Path</text:a>  </text:p>
          </table:table-cell>
          <table:table-cell office:value-type="string" table:style-name="tablecell">
            <text:p text:style-name="tablealignleft"> Path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outputs_6"/><text:bookmark-start text:name="outputs1"/>Outputs<text:bookmark-end text:name="__RefHeading___outputs_6"/><text:bookmark-end text:name="output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okuwiki/doku.php?id=path_type" text:style-name="Internet_20_link" text:visited-style-name="Visited_20_Internet_20_Link"> Path</text:a>  </text:p>
          </table:table-cell>
          <table:table-cell office:value-type="string" table:style-name="tablecell">
            <text:p text:style-name="tablealignleft"> Path object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dinamicaego.com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internal_name_9"/><text:bookmark-start text:name="internal_name"/>Internal Name<text:bookmark-end text:name="__RefHeading___internal_name_9"/><text:bookmark-end text:name="internal_name"/></text:h>
      <text:p text:style-name="Text_20_body">Pat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ath</dc:title>
  </office:meta>
</office:document-meta>
</file>