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endemism_interpolated"/><text:bookmark-start text:name="__RefHeading___phylogenetic_endemism_interpolated_-_pe_1"/><text:bookmark-start text:name="phylogenetic_endemism_interpolated_-_pe"/>Phylogenetic Endemism Interpolated - PE<text:bookmark-end text:name="__RefHeading___phylogenetic_endemism_interpolated_-_pe_1"/><text:bookmark-end text:name="phylogenetic_endemism_interpolated_-_p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endemism on the map. For more details abou index, see: Rosauer, D., Laffan, S. W., Crisp, M. D., Donnellan, S. C., &amp; Cook, L. G. (2009). Phylogenetic endemism: a new approach for identifying geographical concentrations of evolutionary history. Molecular Ecology, 18(19), 4061–4072. doi:10.1111/j.1365-294X.2009.04311.x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dinamicaego.com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endemism_interpolated</dc:title>
  </office:meta>
</office:document-meta>
</file>