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4_gnulinux"/><text:bookmark-start text:name="__RefHeading___plugins_for_dinamica_ego_4_gnu_linux_1"/><text:bookmark-start text:name="plugins_for_dinamica_ego_4_gnu_linux"/>Plugins for Dinamica EGO 4 (GNU/Linux)<text:bookmark-end text:name="__RefHeading___plugins_for_dinamica_ego_4_gnu_linux_1"/><text:bookmark-end text:name="plugins_for_dinamica_ego_4_gnu_linux"/></text:h>
      <text:p text:style-name="Text_20_body">Dinamica EGO can use a local installation of GCC/G++ to compile the expressions used by <text:a xlink:type="simple" xlink:href="https://dinamicaego.com/dokuwiki/doku.php?id=calculate_map" text:style-name="Internet_20_link" text:visited-style-name="Visited_20_Internet_20_Link">Calculate Map</text:a>, <text:a xlink:type="simple" xlink:href="https://dinamicaego.com/dokuwiki/doku.php?id=calculate_categorical_map" text:style-name="Internet_20_link" text:visited-style-name="Visited_20_Internet_20_Link">Calculate Categorical Map</text:a>, <text:a xlink:type="simple" xlink:href="https://dinamicaego.com/dokuwiki/doku.php?id=calculate_value" text:style-name="Internet_20_link" text:visited-style-name="Visited_20_Internet_20_Link">Calculate Value</text:a> e <text:a xlink:type="simple" xlink:href="https://dinamicaego.com/dokuwiki/doku.php?id=calculate_lookup_table" text:style-name="Internet_20_link" text:visited-style-name="Visited_20_Internet_20_Link">Calculate Lookup Table</text:a> into native code. This gives an additional speed boost in most cases. </text:p>
      <text:h text:style-name="Heading_20_3" text:outline-level="3"><text:bookmark-start text:name="__RefHeading___gnu_compiler_collection_installation_2"/><text:bookmark-start text:name="gnu_compiler_collection_installation"/>Gnu Compiler Collection Installation<text:bookmark-end text:name="__RefHeading___gnu_compiler_collection_installation_2"/><text:bookmark-end text:name="gnu_compiler_collection_installation"/></text:h>
      <text:p text:style-name="Text_20_body">Ubuntu / Linux Mint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sudo</text:span> <text:span text:style-name="highlight_kw2">apt-get update</text:span><text:line-break/><text:span text:style-name="highlight_kw2">sudo</text:span> <text:span text:style-name="highlight_kw2">apt-get install</text:span> <text:span text:style-name="highlight_kw2">gcc</text:span> <text:span text:style-name="highlight_kw2">g++</text:span></text:p>
          </table:table-cell>
        </table:table-row>
      </table:table>
      <text:p text:style-name="Text_20_body">Debian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su</text:span><text:line-break/><text:span text:style-name="highlight_kw2">apt-get update</text:span><text:line-break/><text:span text:style-name="highlight_kw2">apt-get install</text:span> <text:span text:style-name="highlight_kw2">gcc</text:span> <text:span text:style-name="highlight_kw2">g++</text:span></text:p>
          </table:table-cell>
        </table:table-row>
      </table:table>
      <text:p text:style-name="Text_20_body">Fedora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su</text:span> root<text:line-break/>dnf update<text:line-break/>dnf <text:span text:style-name="highlight_kw2">install</text:span> gcc-c++</text:p>
          </table:table-cell>
        </table:table-row>
      </table:table>
      <text:h text:style-name="Heading_20_3" text:outline-level="3"><text:bookmark-start text:name="__RefHeading___r_3"/><text:bookmark-start text:name="r"/>R<text:bookmark-end text:name="__RefHeading___r_3"/><text:bookmark-end text:name="r"/></text:h>
      <text:p text:style-name="Text_20_body">The application can also use a local installation of R, via <text:a xlink:type="simple" xlink:href="https://dinamicaego.com/dokuwiki/doku.php?id=calculate_r_expression" text:style-name="Internet_20_link" text:visited-style-name="Visited_20_Internet_20_Link">Calculate R Expression</text:a>. The <text:a xlink:type="simple" xlink:href="https://www.r-project.org/" text:style-name="Internet_20_link" text:visited-style-name="Visited_20_Internet_20_Link">R Project</text:a> website contains more information on how to install 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4_gnulinux</dc:title>
  </office:meta>
</office:document-meta>
</file>