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</text:p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p text:style-name="Text_20_body">Dinamica EGO can run arbitrary Python code as part of a model through the <text:a xlink:type="simple" xlink:href="https://dinamicaego.com/dokuwiki/doku.php?id=calculate_python_expression" text:style-name="Internet_20_link" text:visited-style-name="Visited_20_Internet_20_Link">Calculate Python Expression</text:a> functor. This lesson walks through a complete example; for the full reference — including the <text:span text:style-name="Source_20_Text">dinamica.inputs</text:span>/<text:span text:style-name="Source_20_Text">dinamica.outputs</text:span> mechanism, all available utilities, and how to retrieve the results back into the model — see <text:a xlink:type="simple" xlink:href="https://dinamicaego.com/dokuwiki/doku.php?id=calculate_python_expression" text:style-name="Internet_20_link" text:visited-style-name="Visited_20_Internet_20_Link">Calculate Python Expression</text:a>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The example below installs <text:span text:style-name="Source_20_Text">numpy</text:span> and uses it to compute area statistics for a table of land cover patches, then returns both summary values and a table of outlier patches — something considerably more convenient with <text:span text:style-name="Source_20_Text">numpy</text:span> than with plain Python loops.</text:p>
      <text:p text:style-name="Text_20_body">The input, <text:span text:style-name="Source_20_Text">t1</text:span>, is a table of land cover patches with columns <text:span text:style-name="Source_20_Text">PatchId*</text:span> and <text:span text:style-name="Source_20_Text">Area</text:span>. Inside the <text:span text:style-name="Source_20_Text">CalculatePythonExpression</text:span> container, <text:span text:style-name="Source_20_Text">t1</text:span> must be provided by a <text:a xlink:type="simple" xlink:href="https://dinamicaego.com/dokuwiki/doku.php?id=number_table" text:style-name="Internet_20_link" text:visited-style-name="Visited_20_Internet_20_Link">Number Table</text:a> hook connected to the actual table functor — this is what makes the table available to the expression as <text:span text:style-name="Source_20_Text">dinamica.inputs[“t1”]</text:span>. See <text:a xlink:type="simple" xlink:href="https://dinamicaego.com/dokuwiki/doku.php?id=calculate_python_expression#expression_inputs" text:style-name="Internet_20_link" text:visited-style-name="Visited_20_Internet_20_Link">Expression inputs</text:a> for the full hook mechanism.</text:p>
      <text:p text:style-name="Text_20_body">Install <text:span text:style-name="Source_20_Text">numpy</text:span> and load the <text:span text:style-name="Source_20_Text">Area</text:span> column into an array, skipping the header row:</text:p>
      <text:p text:style-name="Preformatted_20_Text">dinamica.package("numpy")<text:line-break/><text:line-break/>areas = numpy.array([row[1] for row in dinamica.inputs["t1"][1:]])</text:p>
      <text:p text:style-name="Text_20_body">Compute the mean and standard deviation of patch area:</text:p>
      <text:p text:style-name="Preformatted_20_Text">meanArea = float(numpy.mean(areas))<text:line-break/>stdArea = float(numpy.std(areas))</text:p>
      <text:p text:style-name="Text_20_body">Flag patches whose area lies more than two standard deviations from the mean, using <text:span text:style-name="Source_20_Text">numpy</text:span>'s vectorized comparison instead of a manual loop:</text:p>
      <text:p text:style-name="Preformatted_20_Text">isOutlier = numpy.abs(areas - meanArea) &gt; 2 * stdArea</text:p>
      <text:p text:style-name="Text_20_body">Return the two summary statistics as scalar outputs:</text:p>
      <text:p text:style-name="Preformatted_20_Text">dinamica.outputs["meanArea"] = meanArea<text:line-break/>dinamica.outputs["stdArea"] = stdArea</text:p>
      <text:p text:style-name="Text_20_body">Build and return a table containing only the outlier patches:</text:p>
      <text:p text:style-name="Preformatted_20_Text">header = dinamica.inputs["t1"][0]<text:line-break/>outlierRows = [row for row, flagged in zip(dinamica.inputs["t1"][1:], isOutlier) if flagged]<text:line-break/>outlierTable = [header] + outlierRows<text:line-break/><text:line-break/>dinamica.outputs["outlierPatches"] = dinamica.prepareTable(outlierTable, 1)</text:p>
      <text:p text:style-name="Text_20_body">The complete expression:</text:p>
      <text:p text:style-name="Preformatted_20_Text">dinamica.package("numpy")<text:line-break/><text:line-break/>areas = numpy.array([row[1] for row in dinamica.inputs["t1"][1:]])<text:line-break/><text:line-break/>meanArea = float(numpy.mean(areas))<text:line-break/>stdArea = float(numpy.std(areas))<text:line-break/><text:line-break/>isOutlier = numpy.abs(areas - meanArea) &gt; 2 * stdArea<text:line-break/><text:line-break/>dinamica.outputs["meanArea"] = meanArea<text:line-break/>dinamica.outputs["stdArea"] = stdArea<text:line-break/><text:line-break/>header = dinamica.inputs["t1"][0]<text:line-break/>outlierRows = [row for row, flagged in zip(dinamica.inputs["t1"][1:], isOutlier) if flagged]<text:line-break/>outlierTable = [header] + outlierRows<text:line-break/><text:line-break/>dinamica.outputs["outlierPatches"] = dinamica.prepareTable(outlierTable, 1)</text:p>
      <text:p text:style-name="Text_20_body">Back in the model, <text:span text:style-name="Source_20_Text">meanArea</text:span>, <text:span text:style-name="Source_20_Text">stdArea</text:span>, and <text:span text:style-name="Source_20_Text">outlierPatches</text:span> are retrieved from the returned <text:span text:style-name="Source_20_Text">Struct</text:span> using the <text:span text:style-name="Source_20_Text">ExtractStruct*</text:span> family of functors — see <text:a xlink:type="simple" xlink:href="https://dinamicaego.com/dokuwiki/doku.php?id=calculate_python_expression#retrieving_outputs" text:style-name="Internet_20_link" text:visited-style-name="Visited_20_Internet_20_Link">Retrieving outputs</text:a> for details.</text:p>
      <text:h text:style-name="Heading_20_2" text:outline-level="2"><text:bookmark-start text:name="__RefHeading___reference_3"/><text:bookmark-start text:name="reference"/>Reference<text:bookmark-end text:name="__RefHeading___reference_3"/><text:bookmark-end text:name="reference"/></text:h>
      <text:p text:style-name="Text_20_body">The full set of Python utilities available inside the expression — <text:span text:style-name="Source_20_Text">dinamica.package()</text:span>, <text:span text:style-name="Source_20_Text">dinamica.prepareTable()</text:span>, <text:span text:style-name="Source_20_Text">dinamica.prepareLookupTable()</text:span>, and <text:span text:style-name="Source_20_Text">dinamica.toTable()</text:span> — along with their parameters and additional examples of installing packages with specific versions or from custom sources, is documented on the <text:a xlink:type="simple" xlink:href="https://dinamicaego.com/dokuwiki/doku.php?id=calculate_python_expression#utilities" text:style-name="Internet_20_link" text:visited-style-name="Visited_20_Internet_20_Link">Calculate Python Expression</text:a> page.</text:p>
      <text:p text:style-name="Horizontal_20_Line"/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☞<text:a xlink:type="simple" xlink:href="https://dinamicaego.com/dokuwiki/doku.php?id=lesson_21" text:style-name="Internet_20_link" text:visited-style-name="Visited_20_Internet_20_Link">Next Lesson</text:a></text:p>
      <text:p text:style-name="Text_20_body">☞<text:a xlink:type="simple" xlink:href="https://dinamicaego.com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