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_categorical_map"/><text:bookmark-start text:name="__RefHeading___regional_categorical_map_1"/><text:bookmark-start text:name="regional_categorical_map"/>Regional Categorical Map<text:bookmark-end text:name="__RefHeading___regional_categorical_map_1"/><text:bookmark-end text:name="regional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tores all of the categorical regional maps produced within the <text:a xlink:type="simple" xlink:href="https://dinamicaego.com/dokuwiki/doku.php?id=region_manager" text:style-name="Internet_20_link" text:visited-style-name="Visited_20_Internet_20_Link">Region Manager</text:a> contain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Global Map Name  </text:p>
          </table:table-cell>
          <table:table-cell office:value-type="string" table:style-name="tablecell">
            <text:p text:style-name="tablealignleft"> <text:a xlink:type="simple" xlink:href="https://dinamicaego.com/dokuwiki/doku.php?id=name_type" text:style-name="Internet_20_link" text:visited-style-name="Visited_20_Internet_20_Link">Name Type</text:a>  </text:p>
          </table:table-cell>
          <table:table-cell office:value-type="string" table:style-name="tablecell">
            <text:p text:style-name="tablealignleft"> Name for the regional maps. 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A categorical map passed as input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dinamicaego.com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dinamicaego.com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<text:a xlink:type="simple" xlink:href="https://dinamicaego.com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None.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tructure stores all categorical regional maps created or modified during the execution of the <text:a xlink:type="simple" xlink:href="https://dinamicaego.com/dokuwiki/doku.php?id=region_manager" text:style-name="Internet_20_link" text:visited-style-name="Visited_20_Internet_20_Link">Region Manager</text:a> and enveloped containers. These maps can be merged afterwards by the <text:a xlink:type="simple" xlink:href="https://dinamicaego.com/dokuwiki/doku.php?id=merge_regional_maps" text:style-name="Internet_20_link" text:visited-style-name="Visited_20_Internet_20_Link">Merge Regional Maps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al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_categorical_map</dc:title>
  </office:meta>
</office:document-meta>
</file>