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table_column"/><text:bookmark-start text:name="__RefHeading___remove_table_column_1"/><text:bookmark-start text:name="remove_table_column"/>Remove Table Column<text:bookmark-end text:name="__RefHeading___remove_table_column_1"/><text:bookmark-end text:name="remove_table_colum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moves a data column from the given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from where the new column will be removed.  </text:p>
          </table:table-cell>
        </table:table-row>
        <table:table-row>
          <table:table-cell office:value-type="string" table:style-name="tablecell">
            <text:p text:style-name="tablealignleft"> Column Index Or Name  </text:p>
          </table:table-cell>
          <table:table-cell office:value-type="string" table:style-name="tablecell">
            <text:p text:style-name="tablealignleft"> <text:a xlink:type="simple" xlink:href="https://dinamicaego.com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Index or name of the data column to be removed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without the specified data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t is not possible to remove the last data column from a tabl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move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move_table_column</dc:title>
  </office:meta>
</office:document-meta>
</file>