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okuwiki/doku.php?id=map_filename_type" text:style-name="Internet_20_link" text:visited-style-name="Visited_20_Internet_20_Link">Map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dinamicaego.com/dokuwiki/doku.php?id=supported_map_formats#map_formats_supported_for_writing" text:style-name="Internet_20_link" text:visited-style-name="Visited_20_Internet_20_Link">supported map formats</text:a>.</text:p>
      <text:p text:style-name="Text_20_body">Also, check the <text:a xlink:type="simple" xlink:href="https://dinamicaego.com/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4" text:style-name="Internet_20_link" text:visited-style-name="Visited_20_Internet_20_Link">Lesson 4: Opening and Saving ma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